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_20__28_user_29_">
      <style:paragraph-properties fo:line-height="150%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_20__28_user_29_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line-height="15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_20__28_user_29_">
      <style:paragraph-properties fo:line-height="150%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Standard_20__28_user_29__20__28_user_29_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line-height="15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_20__28_user_29_">
      <style:text-properties fo:font-style="italic" style:font-style-asian="italic" style:font-style-complex="italic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TOKÓŁ jury </text:p>
      <text:p text:style-name="P1">XVI Przygranicznej Parady Piosenek Patriotycznych </text:p>
      <text:p text:style-name="P1">Rutka – Tartak, dn. 26.11.2021 r.</text:p>
      <text:p text:style-name="P2"/>
      <text:p text:style-name="P9"><text:span text:style-name="T1">Jury w składzie</text:span><text:span text:style-name="T3">:</text:span></text:p>
      <text:p text:style-name="P9"><text:span text:style-name="T1">- </text:span><text:span text:style-name="T2">Marlena Borowska</text:span><text:span text:style-name="T1"> – artystka śpiewaczka, pedagog wokalistyki <text:s/>w Państwowej Szkole Muzycznej I i II stopnia w Suwałkach,- przewodnicząca jury,</text:span></text:p>
      <text:p text:style-name="P9"><text:span text:style-name="T1">członkowie</text:span><text:span text:style-name="T3">:</text:span></text:p>
      <text:p text:style-name="P9"><text:span text:style-name="T2">Mirosław Nalaskowski</text:span><text:span text:style-name="T1"> – muzyk folklorysta z Suwałk, </text:span></text:p>
      <text:p text:style-name="P9"><text:span text:style-name="T3">Emil Kulbacki</text:span><text:span text:style-name="T1">- muzyk, pedagog, instruktor wokalny Suwalskiego Ośrodka Kultury,</text:span></text:p>
      <text:p text:style-name="P9"><text:span text:style-name="T3">Barbara Cieśluk</text:span><text:span text:style-name="T1">- inspektor do spraw kultury i sportu w Starostwie Powiatowym w Suwałkach</text:span></text:p>
      <text:p text:style-name="P9"><text:span text:style-name="T1">po wysłuchaniu </text:span><text:span text:style-name="T2">21 </text:span><text:span text:style-name="T1">wykonawców w </text:span><text:span text:style-name="T2">3</text:span><text:span text:style-name="T1"> kategoriach wiekowych jury w w/w składzie postanowiło przyznać następujące <text:s/>nagrody i wyróżnienia</text:span><text:span text:style-name="T3">:</text:span></text:p>
      <text:p text:style-name="P12"/>
      <text:p text:style-name="P4">w kategorii wiekowej 7-9 lat:</text:p>
      <text:p text:style-name="P2">I miejsce – <text:span text:style-name="T4">nie przyznano</text:span></text:p>
      <text:p text:style-name="P2">II miejsce – <text:s/>Gabriel Jastrzębski z Rutki- Tartak</text:p>
      <text:p text:style-name="P2">ex aequo</text:p>
      <text:p text:style-name="P2">II miejsce – Sandra Bordzio z Przerośli</text:p>
      <text:p text:style-name="P2">III miejsce – Lena Wierzchowska z Rutki- Tartak</text:p>
      <text:p text:style-name="P5"/>
      <text:p text:style-name="P4">w kategorii wiekowej 10-12 lat:</text:p>
      <text:p text:style-name="P2">I miejsce – Kordian Anzulewicz z Rutki- Tartak</text:p>
      <text:p text:style-name="P2">II miejsce – Miłosz Bobrowski ze Słobódki</text:p>
      <text:p text:style-name="P2">III miejsce – Daria Anzulewicz z Rutki- Tartak</text:p>
      <text:p text:style-name="P6">Wyróżnienie:</text:p>
      <text:p text:style-name="P7">Agata Obuchowska z Rutki- Tartak</text:p>
      <text:p text:style-name="P2">Kornelia Wasilewska z Suwałk</text:p>
      <text:p text:style-name="P2"/>
      <text:p text:style-name="P4">w kategorii wiekowej 13-15 lat:</text:p>
      <text:p text:style-name="P2">I miejsce – <text:s/>Katarzyna Szlaszyńska ze Słobódki</text:p>
      <text:p text:style-name="P2">II miejsce – Natalia Jurgielewicz z Wiżajn</text:p>
      <text:p text:style-name="P2">III miejsce – Anna Rutkowska z Bakałarzewa</text:p>
      <text:p text:style-name="P6">Wyróżnienie:</text:p>
      <text:p text:style-name="P7">Gabriela Pietrołaj z Wiżajn</text:p>
      <text:p text:style-name="P7">Wiktoria Szeraszewicz z Wiżajn</text:p>
      <text:p text:style-name="P6"><text:soft-page-break/>Nagrodę za najlepsze wykonanie pieśni ludowej:</text:p>
      <text:p text:style-name="P2">Agata Obuchowska z Rutki- Tartak</text:p>
      <text:p text:style-name="P2"/>
      <text:p text:style-name="P6">Nagrodę z najlepsze wykonanie piosenki patriotycznej:</text:p>
      <text:p text:style-name="P2">Kordian Anzulewicz z Rutki- Tartak</text:p>
      <text:p text:style-name="P2">ex aequo</text:p>
      <text:p text:style-name="P2">Katarzyna Szlaszyńska ze Słobódki</text:p>
      <text:p text:style-name="P2"/>
      <text:p text:style-name="P8"><text:span text:style-name="T1">Nagrodę za najlepszy </text:span><text:span text:style-name="T3">Debiut</text:span><text:span text:style-name="T1"> podczas Parady przyznano</text:span><text:span text:style-name="T3">:</text:span></text:p>
      <text:p text:style-name="P7">Błażejowi <text:s/>Liszewskiemu <text:s/>z Przerośli</text:p>
      <text:p text:style-name="P6"/>
      <text:p text:style-name="P3"><text:tab/>Jurorzy dziękują uczestnikom i ich opiekunom za udział i przygotowanie repertuaru do dzisiejszego przeglądu. Jurorzy jednocześnie apelują, by również w kolejnych edycjach przeglądu repertuar ludowy nawiązywał do miejscowego (dla reprezentanta) folkloru muzycznego, a także był właściwy wybrany dla wykonawcy. </text:p>
      <text:p text:style-name="P3">Patriotyzm to zarówno pieśni wojenne czy wojskowe, ale przede wszystkim ukazanie wartości lokalnej kultury i budowania własnej wielopokoleniowej tradycji.Nie ma państwowego czy europejskiego dziedzictwa kulturowego bez poszanowania lokalnego patriotyzmu, który jest podstawą tożsamości każdego społeczeństwa. </text:p>
      <text:p text:style-name="P3">Niezbędne porady w zakresie repertuarowym można uzyskać w regionalnych i lokalnych ośrodkach kultury.</text:p>
      <text:p text:style-name="P10">Jurorzy dziękują Beacie Szyszko – Anzulewicz z Gminnego Ośrodka Kultury w Rutce- Tartak oraz Barbarze Cieśluk ze Starostwa Powiatowego w Suwałkach <text:s/>za organizację i sprawne przeprowadzenie dzisiejszego przeglądu.</text:p>
      <text:p text:style-name="P3"/>
      <text:p text:style-name="P2"/>
      <text:p text:style-name="P2">Przewodnicząca jury – Marlena Borowska <text:s text:c="5"/>.</text:p>
      <text:p text:style-name="P2"/>
      <text:p text:style-name="P2">Członek jury- Mirosław Nalaskowski <text:s text:c="12"/></text:p>
      <text:p text:style-name="P2"/>
      <text:p text:style-name="P2">Członek jury- Emil Kulbacki <text:s text:c="24"/></text:p>
      <text:p text:style-name="P2"/>
      <text:p text:style-name="P2">Członek jury- Barbara Cieśluk <text:s text:c="23"/></text:p>
      <text:p text:style-name="P2"/>
      <text:p text:style-name="P14">Podpisy jurorów zostały złożone na oryginalnym wydruku protokołu dostępnym w GOK-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21S</meta:editing-duration>
    <meta:editing-cycles>6</meta:editing-cycles>
    <meta:generator>OpenOffice/4.1.10$Win32 OpenOffice.org_project/4110m2$Build-9807</meta:generator>
    <dc:date>2021-11-26T15:54:01.67</dc:date>
    <dc:creator>BEATA SZ-A</dc:creator>
    <meta:document-statistic meta:table-count="0" meta:image-count="0" meta:object-count="0" meta:page-count="2" meta:paragraph-count="47" meta:word-count="375" meta:character-count="2784"/>
    <meta:user-defined meta:name="Info 1"/>
    <meta:user-defined meta:name="Info 2"/>
    <meta:user-defined meta:name="Info 3"/>
    <meta:user-defined meta:name="Info 4"/>
  </office:meta>
</office:document-meta>
</file>