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omylnie" style:master-page-name="MP0" style:family="paragraph">
      <style:paragraph-properties fo:break-before="page" fo:text-align="center" fo:line-height="100%" fo:margin-right="-0.3437in"/>
      <style:text-properties style:font-name="Times New Roman" style:font-name-asian="Times New Roman" style:font-name-complex="Times New Roman" fo:font-weight="bold" style:font-weight-asian="bold" style:font-weight-complex="bold" fo:color="#FF0000"/>
    </style:style>
    <style:style style:name="P2" style:parent-style-name="Domylnie" style:family="paragraph">
      <style:paragraph-properties fo:text-align="center" fo:line-height="100%" fo:margin-right="-0.3437in"/>
      <style:text-properties style:font-name="Times New Roman" style:font-name-asian="Times New Roman" style:font-name-complex="Times New Roman" fo:font-weight="bold" style:font-weight-asian="bold" style:font-weight-complex="bold" fo:color="#FF0000"/>
    </style:style>
    <style:style style:name="P3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5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6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8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9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10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11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12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13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1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15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16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17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19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20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21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23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24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25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26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28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29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30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31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32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33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34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35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36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38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39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40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41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42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43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44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46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47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49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50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52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53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54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55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5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57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58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59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61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62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63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6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65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66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67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68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69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71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72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73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7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75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76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77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79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80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81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82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83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84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86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87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88" style:parent-style-name="Domylnie" style:family="paragraph">
      <style:paragraph-properties fo:line-height="100%" fo:margin-left="-0.3958in" fo:margin-right="-0.3437in">
        <style:tab-stops/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3366" fo:font-size="16pt" style:font-size-asian="16pt" style:font-size-complex="16pt"/>
    </style:style>
    <style:style style:name="T90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91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92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93" style:parent-style-name="Domyślnaczcionkaakapitu" style:family="text"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P94" style:parent-style-name="Domylnie" style:family="paragraph">
      <style:paragraph-properties fo:line-height="100%" fo:margin-left="-0.3958in" fo:margin-right="-0.3437in">
        <style:tab-stops/>
      </style:paragraph-properties>
      <style:text-properties style:font-name="Arial" style:font-name-asian="Times New Roman" style:font-name-complex="Times New Roman" fo:color="#003366" fo:font-size="16pt" style:font-size-asian="16pt" style:font-size-complex="16pt"/>
    </style:style>
    <style:style style:name="T95" style:parent-style-name="Domyślnaczcionkaakapitu" style:family="text">
      <style:text-properties fo:color="#003366" fo:font-size="16pt" style:font-size-asian="16pt" style:font-size-complex="16pt"/>
    </style:style>
    <style:style style:name="T96" style:parent-style-name="Domyślnaczcionkaakapitu" style:family="text">
      <style:text-properties fo:color="#003366" fo:font-size="16pt" style:font-size-asian="16pt" style:font-size-complex="16pt"/>
    </style:style>
  </office:automatic-styles>
  <office:body>
    <office:text text:use-soft-page-breaks="true">
      <text:p text:style-name="P1">Regulamin organizacji i uczestnictwa w Imprezie plenerowej</text:p>
      <text:p text:style-name="P2">Dożynki Parafialno-Gminne w Rutce-Tartak –w dniu 08.09.2024 r. na stadionie gminnym</text:p>
      <text:p text:style-name="P3"><text:span text:style-name="T4">1.<text:s/></text:span><text:span text:style-name="T5">Niniejszy regulamin, zwany dalej<text:s/></text:span><text:span text:style-name="T6">„Regulaminem”, dotyczy wszystkich osób przebywających na<text:s/></text:span><text:span text:style-name="T7">wyznaczonym<text:s/></text:span><text:span text:style-name="T8">terenie Festynu Dożynkowego na stadionie gminnym<text:s/></text:span><text:span text:style-name="T9"><text:s/>przy<text:s/></text:span><text:span text:style-name="T10">ulicy leśnej<text:s/></text:span><text:span text:style-name="T11"><text:s/>w<text:s/></text:span><text:span text:style-name="T12"><text:s/>Rutce-Tartak, zwanego</text:span><text:span text:style-name="T13"><text:s/>dalej „</text:span><text:span text:style-name="T14">Wydarzeniem</text:span><text:span text:style-name="T15">”, odbywającym się w dniu 08.09</text:span><text:span text:style-name="T16">.2024 r.</text:span></text:p>
      <text:p text:style-name="P17"><text:span text:style-name="T18">2.</text:span><text:span text:style-name="T19"><text:s/>Regulamin Wydarzenia jest dos</text:span><text:span text:style-name="T20">tępny na stronie internetowej Gminnego Ośrodka Kultury w Rutce-Tartak</text:span></text:p>
      <text:p text:style-name="P21"><text:span text:style-name="T22">3.<text:s/></text:span><text:span text:style-name="T23">Osoby uczestniczące w Wydarzeniu są obowiązane zachowywać się w sposób niezagrażający bezpieczeństwu innych osób, a w szczególności przestrzegać postanowień Regulaminu. Uczestnictwo w</text:span><text:span text:style-name="T24"><text:s/>wydarzeniu oznacza akceptację niniejszego Regulaminu, a także zobowiązanie do przestrzegania jego postanowień. Wszyscy Uczestnicy biorą udział w Wydarzeniu dobrowolnie i na własną odpowiedzialność. W przypadku osób niepełnoletnich udział możliwy jest jedy</text:span><text:span text:style-name="T25">nie pod opieką rodziców lub opiekunów prawnych.</text:span></text:p>
      <text:p text:style-name="P26"><text:span text:style-name="T27">4.<text:s/></text:span><text:span text:style-name="T28">Wydarzenie odbędzie się w dniu 08.09</text:span><text:span text:style-name="T29">.2024 roku na<text:s/></text:span><text:span text:style-name="T30"><text:s/>stadionie gminnym<text:s/></text:span><text:span text:style-name="T31"><text:s/>przy<text:s/></text:span><text:span text:style-name="T32">ulicy Leśnej w Rutce-Tartak</text:span><text:span text:style-name="T33"><text:s/></text:span><text:span text:style-name="T34">od <text:s/>12.45 do 19</text:span><text:span text:style-name="T35">.00</text:span></text:p>
      <text:p text:style-name="P36"><text:span text:style-name="T37">5.<text:s/></text:span><text:span text:style-name="T38">Organizator zastrzega sobie prawo zmiany terminu Wydarzenia, a w uzasadnionym przypadku do odwołania</text:span><text:span text:style-name="T39"><text:s/>lub przerwania Wydarzenia z powodu zaistnienia okoliczności siły wyższej tj. wszelkich nieprzewidywalnych sytuacji lub zdarzeń o charakterze wyjątkowym, pozostających poza kontrolą Organizatora, a w szczególności: zdarzeń o charakterze katastrof przyrodni</text:span><text:span text:style-name="T40">czych typu powódź, huragan, wiatr, burza albo innych nadzwyczajnych i zewnętrznych zdarzeń, oraz wydanych przez organy władzy publicznej na skutek zaistnienia tych zdarzeń aktów prawnych lub decyzji wprowadzających ograniczenia, nakazy lub zakazy w zakresi</text:span><text:span text:style-name="T41">e organizacji imprez kulturalnych, koncertów itp.<text:s/></text:span><text:span text:style-name="T42"><text:line-break/></text:span><text:span text:style-name="T43">W razie skorzystania z uprawnień, o których mowa w zdaniu poprzedzającym, Uczestnikom nie przysługuje wobec Organizatora jakiekolwiek roszczenie z tym związane.</text:span></text:p>
      <text:p text:style-name="P44"><text:span text:style-name="T45">6.<text:s/></text:span><text:span text:style-name="T46">Wstęp na teren Wydarzenia jest bezpłatny.</text:span></text:p>
      <text:p text:style-name="P47"><text:span text:style-name="T48">7.<text:s/></text:span><text:span text:style-name="T49">Uczestnicy Wydarzenia mają obowiązek stosować się do poleceń służb porządkowych i informacyjnych działających w imieniu i na rzecz Organizatora oraz w porozumieniu z Organizatorem.</text:span></text:p>
      <text:p text:style-name="P50"><text:span text:style-name="T51">8</text:span><text:span text:style-name="T52">. Wszelkie uwagi oraz problemy powinny być zgłaszane obsłudze Wydarzen</text:span><text:span text:style-name="T53">ia bezpośrednio w trakcie jego trwania. W szczególności Organizator upoważnia obsługę Wydarzenia do wskazywania poszczególnym uczestnikom imprezy dokładnej lokalizacji na terenie Wydarzenia, w taki sposób by innym uczestnikom nie utrudniać udziału w Wydarz</text:span><text:span text:style-name="T54">eniu. Decyzje obsługi Wydarzenia w tym zakresie mają charakter wiążący dla adresatów.</text:span></text:p>
      <text:p text:style-name="P55"><text:span text:style-name="T56">9.<text:s/></text:span><text:span text:style-name="T57">Zabrania się wnoszenia i posiadania podczas Wydarzenia: broni i niebezpiecznych przedmiotów, materiałów wybuchowych, środków pirotechnicznych i wszelkiego rodzaju mate</text:span><text:span text:style-name="T58">riałów pożarowo niebezpiecznych, substancji żrących, środków odurzających i psychotropowych oraz jakichkolwiek przedmiotów mogących stanowić zagrożenie dla osób przebywających na terenie Wydarzenia.</text:span></text:p>
      <text:p text:style-name="P59"><text:span text:style-name="T60">10.<text:s/></text:span><text:span text:style-name="T61">Podczas Wydarzenia obowiązuje kulturalne zachowanie,<text:s/></text:span><text:span text:style-name="T62">dopuszcza się spożywanie alkoholu w wyznaczonych do tego miejscach. Obowiązuje nakaz stosowania się do restrykcji związanych z reżimem sanitarnym. W przypadku złamania tego punktu osoby zostaną usunięte z miejsca Wydarzenia.</text:span></text:p>
      <text:p text:style-name="P63"><text:span text:style-name="T64">11.<text:s/></text:span><text:span text:style-name="T65">Uczestnicy Wydarzenia mają<text:s/></text:span><text:span text:style-name="T66">prawo wstępu na teren Wydarzenia w dniu odbywania się imprezy, zgodnie<text:s/></text:span><text:span text:style-name="T67"><text:line-break/></text:span><text:span text:style-name="T68">z programem, a następnie zobowiązani są bez zbędnej zwłoki, do opuszczenia miejsca Wydarzenia.</text:span></text:p>
      <text:p text:style-name="P69"><text:span text:style-name="T70">12.<text:s/></text:span><text:span text:style-name="T71">Organizator zastrzega sobie prawo wykonywania nagrań filmowych oraz wykonywania zdjęć</text:span><text:span text:style-name="T72"><text:s/>na potrzeby promocyjne Wydarzenia. Uczestnictwo w Wydarzeniu skutkuje wyrażeniem zgody na wykorzystanie wizerunku oraz zdjęć w mediach elektronicznych, drukowanych i społecznościowych.</text:span></text:p>
      <text:p text:style-name="P73"><text:span text:style-name="T74">13.<text:s/></text:span><text:span text:style-name="T75">Organizator nie ponosi odpowiedzialności za nieszczęśliwe wypadki<text:s/></text:span><text:span text:style-name="T76">podczas trwania Wydarzenia, za zniszczenie lub zagubienie własności Uczestników, jak również szkody poczynione przez Uczestnika podczas uczestnictwa w Wydarzeniu.</text:span></text:p>
      <text:p text:style-name="P77"><text:span text:style-name="T78">14.<text:s/></text:span><text:span text:style-name="T79">Uczestnictwo w Wydarzeniu oznacza, że Uczestnik wyraża zgodę na przetwarzanie danych osob</text:span><text:span text:style-name="T80">owych, rejestrowanie i udostępnianie wizerunku na potrzebny organizacji, promocji i dokumentowania imprezy.<text:s/></text:span><text:span text:style-name="T81"><text:line-break/></text:span><text:span text:style-name="T82">Administratorem danych jest Gminny Ośrodek Kultury w Rutce-Tartaki. Uczestnikom Wydarzenia przysługuje w szczególności Prawo do żądania dostępu do<text:s/></text:span><text:span text:style-name="T83">danych, ich sprostowania, usunięcia, ograniczenia przetwarzania, wniesienia skargi do organu nadzorczego Prezesa Urzędu Ochrony Danych, gdy przepisy RODO zostaną naruszone.</text:span></text:p>
      <text:p text:style-name="P84"><text:span text:style-name="T85">15.<text:s/></text:span><text:span text:style-name="T86">Uczestnik Wydarzenia naruszający zasady Regulaminu może zostać usunięty z teren</text:span><text:span text:style-name="T87">u Wydarzenia.</text:span></text:p>
      <text:p text:style-name="P88"><text:span text:style-name="T89">16.<text:s/></text:span><text:span text:style-name="T90">Zabezpieczenie przeciwpożarowe , porządkowe i medyczne<text:s/></text:span><text:span text:style-name="T91">–</text:span><text:span text:style-name="T92"><text:s/></text:span><text:span text:style-name="T93">Ochotnicza Straż Pożarna z Rutki-Tartak.</text:span></text:p>
      <text:p text:style-name="P94"/>
      <text:p text:style-name="Standard"><text:span text:style-name="T95">Rutka-Tartak, 23 sierpnia</text:span><text:span text:style-name="T96"><text:s/>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lnie" style:display-name="Domy?lnie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t</meta:initial-creator>
    <dc:creator>sprt</dc:creator>
    <meta:creation-date>2024-09-07T11:42:00Z</meta:creation-date>
    <dc:date>2024-09-07T11:42:00Z</dc:date>
    <meta:print-date>2024-06-21T14:3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71" meta:character-count="4690" meta:row-count="33" meta:non-whitespace-character-count="4028"/>
  </office:meta>
</office:document-meta>
</file>