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Bezodstępów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Bezodstępów" style:family="paragraph">
      <style:paragraph-properties fo:text-align="center"/>
    </style:style>
    <style:style style:name="P7" style:parent-style-name="Bezodstępów" style:family="paragraph">
      <style:paragraph-properties fo:text-align="center"/>
    </style:style>
    <style:style style:name="P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Bezodstępów" style:family="paragraph">
      <style:text-properties fo:font-weight="bold" style:font-weight-asian="bold" style:font-weight-complex="bold"/>
    </style:style>
    <style:style style:name="P14" style:parent-style-name="Bezodstępów" style:list-style-name="WWNum25" style:family="paragraph">
      <style:paragraph-properties fo:margin-left="0in" fo:text-indent="0.2756in">
        <style:tab-stops/>
      </style:paragraph-properties>
      <style:text-properties fo:font-weight="bold" style:font-weight-asian="bold" style:font-weight-complex="bold"/>
    </style:style>
    <style:style style:name="P15" style:parent-style-name="Bezodstępów" style:list-style-name="WWNum25" style:family="paragraph">
      <style:paragraph-properties fo:margin-left="0in" fo:text-indent="0.2756in">
        <style:tab-stops/>
      </style:paragraph-properties>
      <style:text-properties fo:font-weight="bold" style:font-weight-asian="bold" style:font-weight-complex="bold"/>
    </style:style>
    <style:style style:name="P16" style:parent-style-name="Bezodstępów" style:list-style-name="WWNum25" style:family="paragraph">
      <style:paragraph-properties fo:margin-left="0in" fo:text-indent="0.2756in">
        <style:tab-stops/>
      </style:paragraph-properties>
      <style:text-properties fo:font-weight="bold" style:font-weight-asian="bold" style:font-weight-complex="bold"/>
    </style:style>
    <style:style style:name="P17" style:parent-style-name="Bezodstępów" style:list-style-name="WWNum25" style:family="paragraph">
      <style:paragraph-properties fo:margin-left="0in" fo:text-indent="0.2756in">
        <style:tab-stops/>
      </style:paragraph-properties>
      <style:text-properties fo:font-weight="bold" style:font-weight-asian="bold" style:font-weight-complex="bold"/>
    </style:style>
    <style:style style:name="P1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Bezodstępów" style:family="paragraph">
      <style:text-properties fo:font-weight="bold" style:font-weight-asian="bold" style:font-weight-complex="bold"/>
    </style:style>
    <style:style style:name="P2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Bezodstępów" style:family="paragraph">
      <style:text-properties fo:font-weight="bold" style:font-weight-asian="bold" style:font-weight-complex="bold"/>
    </style:style>
    <style:style style:name="P24" style:parent-style-name="Bezodstępów" style:list-style-name="WWNum1" style:family="paragraph"/>
    <style:style style:name="P25" style:parent-style-name="Bezodstępów" style:list-style-name="WWNum1" style:family="paragraph"/>
    <style:style style:name="P26" style:parent-style-name="Bezodstępów" style:list-style-name="WWNum1" style:family="paragraph"/>
    <style:style style:name="P27" style:parent-style-name="Bezodstępów" style:list-style-name="WWNum1" style:family="paragraph"/>
    <style:style style:name="P28" style:parent-style-name="Bezodstępów" style:list-style-name="WWNum1" style:family="paragraph"/>
    <style:style style:name="P29" style:parent-style-name="Bezodstępów" style:list-style-name="WWNum1" style:family="paragraph"/>
    <style:style style:name="P30" style:parent-style-name="Bezodstępów" style:list-style-name="WWNum1" style:family="paragraph"/>
    <style:style style:name="P31" style:parent-style-name="Bezodstępów" style:list-style-name="WWNum1" style:family="paragraph"/>
    <style:style style:name="P32" style:parent-style-name="Bezodstępów" style:list-style-name="WWNum1" style:family="paragraph"/>
    <style:style style:name="P3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37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38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39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40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41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42" style:parent-style-name="Bezodstępów" style:list-style-name="WWNum2" style:family="paragraph">
      <style:paragraph-properties fo:margin-left="0.4923in" fo:text-indent="-0.2951in">
        <style:tab-stops/>
      </style:paragraph-properties>
    </style:style>
    <style:style style:name="P43" style:parent-style-name="Bezodstępów" style:family="paragraph">
      <style:text-properties fo:font-weight="bold" style:font-weight-asian="bold" style:font-weight-complex="bold"/>
    </style:style>
    <style:style style:name="P44" style:parent-style-name="Standard" style:family="paragraph">
      <style:text-properties fo:font-weight="bold" style:font-weight-asian="bold" style:font-weight-complex="bold"/>
    </style:style>
    <style:style style:name="P45" style:parent-style-name="Bezodstępów" style:family="paragraph">
      <style:paragraph-properties fo:break-before="page" fo:text-align="center"/>
      <style:text-properties fo:font-weight="bold" style:font-weight-asian="bold" style:font-weight-complex="bold"/>
    </style:style>
    <style:style style:name="P4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Bezodstępów" style:family="paragraph">
      <style:text-properties fo:font-weight="bold" style:font-weight-asian="bold" style:font-weight-complex="bold"/>
    </style:style>
    <style:style style:name="P4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Bezodstępów" style:list-style-name="WWNum3" style:family="paragraph"/>
    <style:style style:name="P51" style:parent-style-name="Bezodstępów" style:list-style-name="WWNum3" style:family="paragraph"/>
    <style:style style:name="P5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Bezodstępów" style:list-style-name="WWNum4" style:family="paragraph"/>
    <style:style style:name="P55" style:parent-style-name="Bezodstępów" style:list-style-name="WWNum4" style:family="paragraph"/>
    <style:style style:name="P56" style:parent-style-name="Bezodstępów" style:list-style-name="WWNum4" style:family="paragraph"/>
    <style:style style:name="P57" style:parent-style-name="Bezodstępów" style:list-style-name="WWNum4" style:family="paragraph"/>
    <style:style style:name="P58" style:parent-style-name="Bezodstępów" style:list-style-name="WWNum4" style:family="paragraph"/>
    <style:style style:name="P59" style:parent-style-name="Bezodstępów" style:list-style-name="WWNum4" style:family="paragraph"/>
    <style:style style:name="P60" style:parent-style-name="Bezodstępów" style:list-style-name="WWNum4" style:family="paragraph"/>
    <style:style style:name="P61" style:parent-style-name="Bezodstępów" style:list-style-name="WWNum4" style:family="paragraph">
      <style:paragraph-properties fo:margin-left="0.9847in" fo:text-indent="-0.1972in">
        <style:tab-stops/>
      </style:paragraph-properties>
    </style:style>
    <style:style style:name="P62" style:parent-style-name="Bezodstępów" style:list-style-name="WWNum4" style:family="paragraph">
      <style:paragraph-properties fo:margin-left="0.9847in" fo:text-indent="-0.1972in">
        <style:tab-stops/>
      </style:paragraph-properties>
    </style:style>
    <style:style style:name="P63" style:parent-style-name="Bezodstępów" style:list-style-name="WWNum4" style:family="paragraph">
      <style:paragraph-properties fo:margin-left="0.9847in" fo:text-indent="-0.1972in">
        <style:tab-stops/>
      </style:paragraph-properties>
    </style:style>
    <style:style style:name="P6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67" style:parent-style-name="Bezodstępów" style:list-style-name="WWNum5" style:family="paragraph"/>
    <style:style style:name="P68" style:parent-style-name="Bezodstępów" style:list-style-name="WWNum5" style:family="paragraph"/>
    <style:style style:name="P69" style:parent-style-name="Bezodstępów" style:list-style-name="WWNum5" style:family="paragraph"/>
    <style:style style:name="P70" style:parent-style-name="Bezodstępów" style:list-style-name="WWNum5" style:family="paragraph"/>
    <style:style style:name="P71" style:parent-style-name="Bezodstępów" style:list-style-name="WWNum5" style:family="paragraph"/>
    <style:style style:name="P72" style:parent-style-name="Bezodstępów" style:list-style-name="WWNum5" style:family="paragraph"/>
    <style:style style:name="P73" style:parent-style-name="Bezodstępów" style:list-style-name="WWNum5" style:family="paragraph"/>
    <style:style style:name="P74" style:parent-style-name="Bezodstępów" style:list-style-name="WWNum5" style:family="paragraph"/>
    <style:style style:name="P75" style:parent-style-name="Bezodstępów" style:list-style-name="WWNum5" style:family="paragraph"/>
    <style:style style:name="P76" style:parent-style-name="Bezodstępów" style:list-style-name="WWNum5" style:family="paragraph"/>
    <style:style style:name="P7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7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80" style:parent-style-name="Bezodstępów" style:list-style-name="WWNum6" style:family="paragraph"/>
    <style:style style:name="P81" style:parent-style-name="Bezodstępów" style:list-style-name="WWNum6" style:family="paragraph"/>
    <style:style style:name="P82" style:parent-style-name="Bezodstępów" style:list-style-name="WWNum6" style:family="paragraph"/>
    <style:style style:name="P83" style:parent-style-name="Bezodstępów" style:list-style-name="WWNum6" style:family="paragraph"/>
    <style:style style:name="P84" style:parent-style-name="Bezodstępów" style:list-style-name="WWNum6" style:family="paragraph"/>
    <style:style style:name="P85" style:parent-style-name="Bezodstępów" style:list-style-name="WWNum6" style:family="paragraph"/>
    <style:style style:name="P86" style:parent-style-name="Bezodstępów" style:list-style-name="WWNum6" style:family="paragraph"/>
    <style:style style:name="P87" style:parent-style-name="Bezodstępów" style:list-style-name="WWNum6" style:family="paragraph"/>
    <style:style style:name="P88" style:parent-style-name="Bezodstępów" style:list-style-name="WWNum6" style:family="paragraph"/>
    <style:style style:name="P8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Bezodstępów" style:list-style-name="WWNum8" style:family="paragraph">
      <style:text-properties fo:color="#000000"/>
    </style:style>
    <style:style style:name="P93" style:parent-style-name="Bezodstępów" style:list-style-name="WWNum8" style:family="paragraph">
      <style:text-properties fo:color="#000000"/>
    </style:style>
    <style:style style:name="P94" style:parent-style-name="Bezodstępów" style:list-style-name="WWNum8" style:family="paragraph">
      <style:text-properties fo:color="#000000"/>
    </style:style>
    <style:style style:name="P95" style:parent-style-name="Bezodstępów" style:list-style-name="WWNum8" style:family="paragraph">
      <style:text-properties fo:color="#000000"/>
    </style:style>
    <style:style style:name="P96" style:parent-style-name="Bezodstępów" style:list-style-name="WWNum8" style:family="paragraph">
      <style:text-properties fo:color="#000000"/>
    </style:style>
    <style:style style:name="P9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9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0" style:parent-style-name="Bezodstępów" style:list-style-name="WWNum9" style:family="paragraph"/>
    <style:style style:name="P101" style:parent-style-name="Bezodstępów" style:list-style-name="WWNum9" style:family="paragraph"/>
    <style:style style:name="P102" style:parent-style-name="Standard" style:family="paragraph">
      <style:text-properties fo:font-weight="bold" style:font-weight-asian="bold" style:font-weight-complex="bold"/>
    </style:style>
    <style:style style:name="P103" style:parent-style-name="Bezodstępów" style:family="paragraph">
      <style:paragraph-properties fo:break-before="page" fo:text-align="center"/>
      <style:text-properties fo:font-weight="bold" style:font-weight-asian="bold" style:font-weight-complex="bold"/>
    </style:style>
    <style:style style:name="P10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5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09" style:parent-style-name="Bezodstępów" style:list-style-name="WWNum7" style:family="paragraph"/>
    <style:style style:name="P110" style:parent-style-name="Bezodstępów" style:list-style-name="WWNum7" style:family="paragraph"/>
    <style:style style:name="P111" style:parent-style-name="Bezodstępów" style:list-style-name="WWNum7" style:family="paragraph"/>
    <style:style style:name="T112" style:parent-style-name="Domyślnaczcionkaakapitu" style:family="text">
      <style:text-properties fo:color="#FF3333"/>
    </style:style>
    <style:style style:name="T113" style:parent-style-name="Domyślnaczcionkaakapitu" style:family="text">
      <style:text-properties fo:color="#000000"/>
    </style:style>
    <style:style style:name="P114" style:parent-style-name="Bezodstępów" style:list-style-name="WWNum7" style:family="paragraph"/>
    <style:style style:name="P115" style:parent-style-name="Bezodstępów" style:list-style-name="WWNum7" style:family="paragraph"/>
    <style:style style:name="P116" style:parent-style-name="Bezodstępów" style:list-style-name="WWNum7" style:family="paragraph"/>
    <style:style style:name="P117" style:parent-style-name="Bezodstępów" style:list-style-name="WWNum7" style:family="paragraph"/>
    <style:style style:name="P11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1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21" style:parent-style-name="Bezodstępów" style:list-style-name="WWNum10" style:family="paragraph"/>
    <style:style style:name="P122" style:parent-style-name="Bezodstępów" style:list-style-name="WWNum10" style:family="paragraph"/>
    <style:style style:name="P123" style:parent-style-name="Bezodstępów" style:list-style-name="WWNum10" style:family="paragraph"/>
    <style:style style:name="P124" style:parent-style-name="Bezodstępów" style:list-style-name="WWNum10" style:family="paragraph"/>
    <style:style style:name="P125" style:parent-style-name="Bezodstępów" style:family="paragraph">
      <style:paragraph-properties fo:margin-left="0.25in">
        <style:tab-stops/>
      </style:paragraph-properties>
    </style:style>
    <style:style style:name="P126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27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28" style:parent-style-name="Bezodstępów" style:family="paragraph">
      <style:paragraph-properties fo:text-align="center" fo:margin-left="0.25in">
        <style:tab-stops/>
      </style:paragraph-properties>
      <style:text-properties fo:font-weight="bold" style:font-weight-asian="bold" style:font-weight-complex="bold"/>
    </style:style>
    <style:style style:name="P129" style:parent-style-name="Bezodstępów" style:list-style-name="WWNum11" style:family="paragraph">
      <style:paragraph-properties fo:margin-left="0.4923in" fo:text-indent="-0.1965in">
        <style:tab-stops/>
      </style:paragraph-properties>
    </style:style>
    <style:style style:name="P130" style:parent-style-name="Bezodstępów" style:list-style-name="WWNum11" style:family="paragraph">
      <style:paragraph-properties fo:margin-left="0.4923in" fo:text-indent="-0.1965in">
        <style:tab-stops/>
      </style:paragraph-properties>
    </style:style>
    <style:style style:name="P131" style:parent-style-name="Bezodstępów" style:list-style-name="WWNum11" style:family="paragraph">
      <style:paragraph-properties fo:margin-left="0.4923in" fo:text-indent="-0.1965in">
        <style:tab-stops/>
      </style:paragraph-properties>
    </style:style>
    <style:style style:name="P132" style:parent-style-name="Bezodstępów" style:list-style-name="WWNum11" style:family="paragraph">
      <style:paragraph-properties fo:margin-left="0.4923in" fo:text-indent="-0.1965in">
        <style:tab-stops/>
      </style:paragraph-properties>
    </style:style>
    <style:style style:name="P133" style:parent-style-name="Bezodstępów" style:list-style-name="WWNum11" style:family="paragraph">
      <style:paragraph-properties fo:margin-left="0.4923in" fo:text-indent="-0.1965in">
        <style:tab-stops/>
      </style:paragraph-properties>
    </style:style>
    <style:style style:name="P134" style:parent-style-name="Bezodstępów" style:family="paragraph">
      <style:paragraph-properties fo:margin-left="0.2958in">
        <style:tab-stops/>
      </style:paragraph-properties>
    </style:style>
    <style:style style:name="P135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/>
    </style:style>
    <style:style style:name="P136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/>
    </style:style>
    <style:style style:name="P137" style:parent-style-name="Bezodstępów" style:family="paragraph">
      <style:paragraph-properties fo:text-align="center" fo:margin-left="0.2958in">
        <style:tab-stops/>
      </style:paragraph-properties>
      <style:text-properties fo:font-weight="bold" style:font-weight-asian="bold" style:font-weight-complex="bold"/>
    </style:style>
    <style:style style:name="P138" style:parent-style-name="Bezodstępów" style:list-style-name="WWNum12" style:family="paragraph">
      <style:paragraph-properties fo:margin-left="0.4923in" fo:text-indent="-0.1965in">
        <style:tab-stops/>
      </style:paragraph-properties>
    </style:style>
    <style:style style:name="P139" style:parent-style-name="Bezodstępów" style:list-style-name="WWNum12" style:family="paragraph">
      <style:paragraph-properties fo:margin-left="0.4923in" fo:text-indent="-0.1965in">
        <style:tab-stops/>
      </style:paragraph-properties>
    </style:style>
    <style:style style:name="P14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43" style:parent-style-name="Bezodstępów" style:list-style-name="WWNum20" style:family="paragraph"/>
    <style:style style:name="P144" style:parent-style-name="Bezodstępów" style:list-style-name="WWNum20" style:family="paragraph"/>
    <style:style style:name="P145" style:parent-style-name="Bezodstępów" style:list-style-name="WWNum20" style:family="paragraph"/>
    <style:style style:name="P146" style:parent-style-name="Bezodstępów" style:list-style-name="WWNum20" style:family="paragraph"/>
    <style:style style:name="P147" style:parent-style-name="Bezodstępów" style:list-style-name="WWNum20" style:family="paragraph"/>
    <style:style style:name="P148" style:parent-style-name="Bezodstępów" style:list-style-name="WWNum20" style:family="paragraph"/>
    <style:style style:name="P149" style:parent-style-name="Bezodstępów" style:list-style-name="WWNum20" style:family="paragraph"/>
    <style:style style:name="P15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5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5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53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4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5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6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7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8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59" style:parent-style-name="Bezodstępów" style:list-style-name="WWNum21" style:family="paragraph">
      <style:paragraph-properties fo:margin-left="0.4923in" fo:text-indent="-0.2951in">
        <style:tab-stops/>
      </style:paragraph-properties>
    </style:style>
    <style:style style:name="P16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6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6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63" style:parent-style-name="Bezodstępów" style:list-style-name="WWNum22" style:family="paragraph">
      <style:text-properties fo:color="#000000"/>
    </style:style>
    <style:style style:name="P164" style:parent-style-name="Bezodstępów" style:list-style-name="WWNum22" style:family="paragraph">
      <style:text-properties fo:color="#000000"/>
    </style:style>
    <style:style style:name="P165" style:parent-style-name="Bezodstępów" style:list-style-name="WWNum22" style:family="paragraph">
      <style:text-properties fo:color="#000000"/>
    </style:style>
    <style:style style:name="P166" style:parent-style-name="Bezodstępów" style:list-style-name="WWNum22" style:family="paragraph">
      <style:text-properties fo:color="#000000"/>
    </style:style>
    <style:style style:name="P167" style:parent-style-name="Bezodstępów" style:list-style-name="WWNum22" style:family="paragraph">
      <style:text-properties fo:color="#000000"/>
    </style:style>
    <style:style style:name="P168" style:parent-style-name="Bezodstępów" style:list-style-name="WWNum22" style:family="paragraph">
      <style:text-properties fo:color="#000000"/>
    </style:style>
    <style:style style:name="P169" style:parent-style-name="Bezodstępów" style:list-style-name="WWNum22" style:family="paragraph">
      <style:text-properties fo:color="#000000"/>
    </style:style>
    <style:style style:name="P170" style:parent-style-name="Bezodstępów" style:list-style-name="WWNum22" style:family="paragraph">
      <style:text-properties fo:color="#000000"/>
    </style:style>
    <style:style style:name="P171" style:parent-style-name="Bezodstępów" style:list-style-name="WWNum22" style:family="paragraph">
      <style:text-properties fo:color="#000000"/>
    </style:style>
    <style:style style:name="P172" style:parent-style-name="Bezodstępów" style:list-style-name="WWNum22" style:family="paragraph">
      <style:text-properties fo:color="#000000"/>
    </style:style>
    <style:style style:name="P173" style:parent-style-name="Bezodstępów" style:family="paragraph">
      <style:text-properties fo:color="#000000"/>
    </style:style>
    <style:style style:name="P174" style:parent-style-name="Standard" style:family="paragraph">
      <style:text-properties fo:font-weight="bold" style:font-weight-asian="bold" style:font-weight-complex="bold"/>
    </style:style>
    <style:style style:name="P175" style:parent-style-name="Bezodstępów" style:family="paragraph">
      <style:paragraph-properties fo:break-before="page" fo:text-align="center"/>
      <style:text-properties fo:font-weight="bold" style:font-weight-asian="bold" style:font-weight-complex="bold"/>
    </style:style>
    <style:style style:name="P17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80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81" style:parent-style-name="Bezodstępów" style:list-style-name="WWNum24" style:family="paragraph"/>
    <style:style style:name="P182" style:parent-style-name="Bezodstępów" style:list-style-name="WWNum24" style:family="paragraph"/>
    <style:style style:name="P183" style:parent-style-name="Bezodstępów" style:list-style-name="WWNum24" style:family="paragraph"/>
    <style:style style:name="P184" style:parent-style-name="Bezodstępów" style:list-style-name="WWNum24" style:family="paragraph"/>
    <style:style style:name="P185" style:parent-style-name="Bezodstępów" style:list-style-name="WWNum24" style:family="paragraph"/>
    <style:style style:name="P186" style:parent-style-name="Bezodstępów" style:list-style-name="WWNum24" style:family="paragraph"/>
    <style:style style:name="P187" style:parent-style-name="Bezodstępów" style:list-style-name="WWNum24" style:family="paragraph"/>
    <style:style style:name="P188" style:parent-style-name="Bezodstępów" style:list-style-name="WWNum24" style:family="paragraph"/>
    <style:style style:name="P189" style:parent-style-name="Bezodstępów" style:family="paragraph">
      <style:text-properties fo:font-weight="bold" style:font-weight-asian="bold" style:font-weight-complex="bold"/>
    </style:style>
    <style:style style:name="P190" style:parent-style-name="Bezodstępów" style:family="paragraph">
      <style:text-properties fo:font-weight="bold" style:font-weight-asian="bold" style:font-weight-complex="bold"/>
    </style:style>
    <style:style style:name="P191" style:parent-style-name="Standard" style:family="paragraph">
      <style:text-properties fo:font-weight="bold" style:font-weight-asian="bold" style:font-weight-complex="bold"/>
    </style:style>
    <style:style style:name="P192" style:parent-style-name="Bezodstępów" style:family="paragraph">
      <style:paragraph-properties fo:break-before="page" fo:text-align="center"/>
      <style:text-properties fo:font-weight="bold" style:font-weight-asian="bold" style:font-weight-complex="bold"/>
    </style:style>
    <style:style style:name="P19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4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5" style:parent-style-name="Bezodstępów" style:family="paragraph">
      <style:paragraph-properties fo:text-align="center"/>
    </style:style>
    <style:style style:name="P196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7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8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199" style:parent-style-name="Bezodstępów" style:list-style-name="WWNum13" style:family="paragraph"/>
    <style:style style:name="P200" style:parent-style-name="Bezodstępów" style:list-style-name="WWNum13" style:family="paragraph"/>
    <style:style style:name="P201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02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03" style:parent-style-name="Bezodstępów" style:family="paragraph">
      <style:paragraph-properties fo:text-align="center"/>
      <style:text-properties fo:font-weight="bold" style:font-weight-asian="bold" style:font-weight-complex="bold"/>
    </style:style>
    <style:style style:name="P204" style:parent-style-name="Bezodstępów" style:list-style-name="WWNum14" style:family="paragraph"/>
    <style:style style:name="P205" style:parent-style-name="Bezodstępów" style:list-style-name="WWNum14" style:family="paragraph"/>
    <style:style style:name="P206" style:parent-style-name="Bezodstępów" style:list-style-name="WWNum14" style:family="paragraph"/>
    <style:style style:name="P207" style:parent-style-name="Bezodstępów" style:list-style-name="WWNum14" style:family="paragraph"/>
    <style:style style:name="P208" style:parent-style-name="Bezodstępów" style:list-style-name="WWNum14" style:family="paragraph"/>
    <style:style style:name="P209" style:parent-style-name="Bezodstępów" style:list-style-name="WWNum14" style:family="paragraph"/>
    <style:style style:name="P210" style:parent-style-name="Bezodstępów" style:list-style-name="WWNum14" style:family="paragraph"/>
    <style:style style:name="P211" style:parent-style-name="Bezodstępów" style:list-style-name="WWNum14" style:family="paragraph"/>
    <style:style style:name="P212" style:parent-style-name="Bezodstępów" style:list-style-name="WWNum14" style:family="paragraph"/>
    <style:style style:name="P213" style:parent-style-name="Bezodstępów" style:list-style-name="WWNum14" style:family="paragraph"/>
    <style:style style:name="P214" style:parent-style-name="Bezodstępów" style:list-style-name="WWNum14" style:family="paragraph"/>
    <style:style style:name="P215" style:parent-style-name="Bezodstępów" style:list-style-name="WWNum14" style:family="paragraph"/>
    <style:style style:name="P216" style:parent-style-name="Bezodstępów" style:list-style-name="WWNum14" style:family="paragraph"/>
    <style:style style:name="P217" style:parent-style-name="Bezodstępów" style:list-style-name="WWNum14" style:family="paragraph"/>
    <style:style style:name="P218" style:parent-style-name="Bezodstępów" style:list-style-name="WWNum14" style:family="paragraph"/>
    <style:style style:name="P219" style:parent-style-name="Bezodstępów" style:list-style-name="WWNum14" style:family="paragraph"/>
    <style:style style:name="P220" style:parent-style-name="Bezodstępów" style:list-style-name="WWNum14" style:family="paragraph"/>
    <style:style style:name="P221" style:parent-style-name="Bezodstępów" style:list-style-name="WWNum14" style:family="paragraph"/>
    <style:style style:name="P222" style:parent-style-name="Bezodstępów" style:list-style-name="WWNum14" style:family="paragraph"/>
    <style:style style:name="P223" style:parent-style-name="Bezodstępów" style:list-style-name="WWNum14" style:family="paragraph"/>
    <style:style style:name="P224" style:parent-style-name="Bezodstępów" style:list-style-name="WWNum14" style:family="paragraph"/>
    <style:style style:name="P225" style:parent-style-name="Bezodstępów" style:list-style-name="WWNum14" style:family="paragraph"/>
    <style:style style:name="P226" style:parent-style-name="Bezodstępów" style:list-style-name="WWNum14" style:family="paragraph"/>
    <style:style style:name="P227" style:parent-style-name="Bezodstępów" style:list-style-name="WWNum14" style:family="paragraph"/>
    <style:style style:name="P228" style:parent-style-name="Bezodstępów" style:list-style-name="WWNum14" style:family="paragraph"/>
    <style:style style:name="P229" style:parent-style-name="Bezodstępów" style:list-style-name="WWNum14" style:family="paragraph"/>
    <style:style style:name="P230" style:parent-style-name="Bezodstępów" style:list-style-name="WWNum14" style:family="paragraph"/>
    <style:style style:name="P231" style:parent-style-name="Bezodstępów" style:list-style-name="WWNum14" style:family="paragraph"/>
    <style:style style:name="P232" style:parent-style-name="Bezodstępów" style:list-style-name="WWNum14" style:family="paragraph"/>
    <style:style style:name="P233" style:parent-style-name="Bezodstępów" style:list-style-name="WWNum14" style:family="paragraph"/>
    <style:style style:name="P234" style:parent-style-name="Bezodstępów" style:list-style-name="WWNum14" style:family="paragraph"/>
    <style:style style:name="P235" style:parent-style-name="Bezodstępów" style:list-style-name="WWNum14" style:family="paragraph"/>
    <style:style style:name="P236" style:parent-style-name="Bezodstępów" style:list-style-name="WWNum14" style:family="paragraph"/>
    <style:style style:name="P237" style:parent-style-name="Bezodstępów" style:list-style-name="WWNum14" style:family="paragraph"/>
    <style:style style:name="P238" style:parent-style-name="Bezodstępów" style:list-style-name="WWNum14" style:family="paragraph"/>
    <style:style style:name="P239" style:parent-style-name="Bezodstępów" style:list-style-name="WWNum14" style:family="paragraph"/>
    <style:style style:name="P240" style:parent-style-name="Bezodstępów" style:list-style-name="WWNum14" style:family="paragraph"/>
    <style:style style:name="P241" style:parent-style-name="Bezodstępów" style:list-style-name="WWNum14" style:family="paragraph"/>
    <style:style style:name="P242" style:parent-style-name="Bezodstępów" style:list-style-name="WWNum14" style:family="paragraph"/>
    <style:style style:name="P243" style:parent-style-name="Bezodstępów" style:family="paragraph">
      <style:paragraph-properties fo:break-before="page"/>
      <style:text-properties fo:font-weight="bold" style:font-weight-asian="bold" style:font-weight-complex="bold"/>
    </style:style>
    <style:style style:name="P244" style:parent-style-name="Bezodstępów" style:family="paragraph">
      <style:text-properties fo:font-weight="bold" style:font-weight-asian="bold" style:font-weight-complex="bold"/>
    </style:style>
    <style:style style:name="P245" style:parent-style-name="Bezodstępów" style:family="paragraph">
      <style:text-properties fo:font-weight="bold" style:font-weight-asian="bold" style:font-weight-complex="bold"/>
    </style:style>
    <style:style style:name="P246" style:parent-style-name="Bezodstępów" style:family="paragraph">
      <style:text-properties fo:font-weight="bold" style:font-weight-asian="bold" style:font-weight-complex="bold"/>
    </style:style>
    <style:style style:name="P247" style:parent-style-name="Bezodstępów" style:family="paragraph">
      <style:text-properties fo:font-weight="bold" style:font-weight-asian="bold" style:font-weight-complex="bold"/>
    </style:style>
    <style:style style:name="P248" style:parent-style-name="Bezodstępów" style:list-style-name="WWNum15" style:family="paragraph"/>
    <style:style style:name="P249" style:parent-style-name="Bezodstępów" style:list-style-name="WWNum15" style:family="paragraph"/>
    <style:style style:name="P250" style:parent-style-name="Bezodstępów" style:list-style-name="WWNum15" style:family="paragraph"/>
    <style:style style:name="P251" style:parent-style-name="Bezodstępów" style:family="paragraph">
      <style:text-properties fo:font-weight="bold" style:font-weight-asian="bold" style:font-weight-complex="bold"/>
    </style:style>
    <style:style style:name="P252" style:parent-style-name="Bezodstępów" style:list-style-name="WWNum16" style:family="paragraph"/>
    <style:style style:name="P253" style:parent-style-name="Bezodstępów" style:list-style-name="WWNum16" style:family="paragraph"/>
    <style:style style:name="P254" style:parent-style-name="Bezodstępów" style:list-style-name="WWNum16" style:family="paragraph"/>
    <style:style style:name="P255" style:parent-style-name="Bezodstępów" style:family="paragraph">
      <style:text-properties fo:font-weight="bold" style:font-weight-asian="bold" style:font-weight-complex="bold"/>
    </style:style>
    <style:style style:name="P256" style:parent-style-name="Bezodstępów" style:family="paragraph">
      <style:text-properties fo:font-weight="bold" style:font-weight-asian="bold" style:font-weight-complex="bold"/>
    </style:style>
    <style:style style:name="P257" style:parent-style-name="Bezodstępów" style:list-style-name="WWNum18" style:family="paragraph"/>
    <style:style style:name="P258" style:parent-style-name="Bezodstępów" style:list-style-name="WWNum18" style:family="paragraph"/>
    <style:style style:name="P259" style:parent-style-name="Bezodstępów" style:list-style-name="WWNum18" style:family="paragraph"/>
    <style:style style:name="P260" style:parent-style-name="Bezodstępów" style:list-style-name="WWNum18" style:family="paragraph"/>
    <style:style style:name="T261" style:parent-style-name="Domyślnaczcionkaakapitu" style:family="text">
      <style:text-properties fo:font-weight="bold" style:font-weight-asian="bold"/>
    </style:style>
    <style:style style:name="P262" style:parent-style-name="Bezodstępów" style:list-style-name="WWNum18" style:family="paragraph"/>
    <style:style style:name="P263" style:parent-style-name="Bezodstępów" style:list-style-name="WWNum18" style:family="paragraph"/>
    <style:style style:name="P264" style:parent-style-name="Bezodstępów" style:list-style-name="WWNum18" style:family="paragraph"/>
    <style:style style:name="P265" style:parent-style-name="Bezodstępów" style:list-style-name="WWNum18" style:family="paragraph"/>
    <style:style style:name="P266" style:parent-style-name="Bezodstępów" style:list-style-name="WWNum18" style:family="paragraph"/>
    <style:style style:name="P267" style:parent-style-name="Bezodstępów" style:list-style-name="WWNum18" style:family="paragraph"/>
    <style:style style:name="P268" style:parent-style-name="Bezodstępów" style:family="paragraph">
      <style:text-properties fo:font-weight="bold" style:font-weight-asian="bold" style:font-weight-complex="bold"/>
    </style:style>
    <style:style style:name="P269" style:parent-style-name="Standard" style:family="paragraph">
      <style:text-properties fo:font-weight="bold" style:font-weight-asian="bold" style:font-weight-complex="bold"/>
    </style:style>
    <style:style style:name="P270" style:parent-style-name="Bezodstępów" style:family="paragraph">
      <style:paragraph-properties fo:break-before="page"/>
      <style:text-properties fo:font-weight="bold" style:font-weight-asian="bold" style:font-weight-complex="bold"/>
    </style:style>
    <style:style style:name="T271" style:parent-style-name="Domyślnaczcionkaakapitu" style:family="text">
      <style:text-properties fo:font-weight="bold" style:font-weight-asian="bold" style:font-weight-complex="bold"/>
    </style:style>
    <style:style style:name="P272" style:parent-style-name="Bezodstępów" style:family="paragraph">
      <style:text-properties fo:font-weight="bold" style:font-weight-asian="bold" style:font-weight-complex="bold"/>
    </style:style>
    <style:style style:name="P273" style:parent-style-name="Bezodstępów" style:list-style-name="WWNum17" style:family="paragraph"/>
    <style:style style:name="P274" style:parent-style-name="Bezodstępów" style:list-style-name="WWNum17" style:family="paragraph"/>
    <style:style style:name="P275" style:parent-style-name="Bezodstępów" style:list-style-name="WWNum17" style:family="paragraph"/>
    <style:style style:name="P276" style:parent-style-name="Bezodstępów" style:list-style-name="WWNum17" style:family="paragraph"/>
    <style:style style:name="P277" style:parent-style-name="Bezodstępów" style:list-style-name="WWNum17" style:family="paragraph"/>
    <style:style style:name="P278" style:parent-style-name="Bezodstępów" style:family="paragraph">
      <style:paragraph-properties fo:margin-left="0.5in">
        <style:tab-stops/>
      </style:paragraph-properties>
    </style:style>
    <style:style style:name="P279" style:parent-style-name="Standard" style:family="paragraph">
      <style:text-properties fo:font-weight="bold" style:font-weight-asian="bold" style:font-weight-complex="bold"/>
    </style:style>
    <style:style style:name="P280" style:parent-style-name="Bezodstępów" style:family="paragraph">
      <style:paragraph-properties fo:break-before="page" fo:margin-left="0.5in">
        <style:tab-stops/>
      </style:paragraph-properties>
      <style:text-properties fo:font-weight="bold" style:font-weight-asian="bold" style:font-weight-complex="bold"/>
    </style:style>
    <style:style style:name="P281" style:parent-style-name="Bezodstępów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82" style:parent-style-name="Bezodstępów" style:family="paragraph">
      <style:paragraph-properties fo:margin-left="0.5in">
        <style:tab-stops/>
      </style:paragraph-properties>
    </style:style>
    <style:style style:name="P283" style:parent-style-name="Bezodstępów" style:family="paragraph">
      <style:paragraph-properties fo:margin-left="0.5in">
        <style:tab-stops/>
      </style:paragraph-properties>
      <style:text-properties fo:font-weight="bold" style:font-weight-asian="bold" style:font-weight-complex="bold"/>
    </style:style>
    <style:style style:name="P284" style:parent-style-name="Bezodstępów" style:list-style-name="WWNum19" style:family="paragraph"/>
    <style:style style:name="P285" style:parent-style-name="Bezodstępów" style:list-style-name="WWNum19" style:family="paragraph"/>
    <style:style style:name="P286" style:parent-style-name="Bezodstępów" style:list-style-name="WWNum19" style:family="paragraph"/>
    <style:style style:name="P287" style:parent-style-name="Bezodstępów" style:list-style-name="WWNum19" style:family="paragraph"/>
    <style:style style:name="P288" style:parent-style-name="Bezodstępów" style:list-style-name="WWNum19" style:family="paragraph"/>
    <style:style style:name="P289" style:parent-style-name="Bezodstępów" style:list-style-name="WWNum19" style:family="paragraph"/>
    <style:style style:name="P290" style:parent-style-name="Bezodstępów" style:family="paragraph">
      <style:paragraph-properties fo:break-before="page"/>
    </style:style>
  </office:automatic-styles>
  <office:body>
    <office:text text:use-soft-page-breaks="true">
      <text:p text:style-name="P1"><text:bookmark-start text:name="Bookmark"/><text:bookmark-end text:name="Bookmark"/>Załącznik nr 1 do Zarządzenia 2/24</text:p>
      <text:p text:style-name="P2">STANDARDY OCHRONY MAŁOLETNICH PRZED KRZYWDZENIEM</text:p>
      <text:p text:style-name="P3">W GMINNYM OŚRODKU KULTURY W RUTCE- TARTAK</text:p>
      <text:p text:style-name="P4"/>
      <text:p text:style-name="P5"/>
      <text:p text:style-name="P6">Działając na podstawie art. 22b ustawy z dnia 13 maja<text:s/>2016 r. o przeciwdziałaniu zagrożeniom przestępczością na tle seksualnym, ustala się poniższe standardy ochrony małoletnich przed krzywdzeniem.</text:p>
      <text:p text:style-name="P7"/>
      <text:p text:style-name="P8">Rozdział I</text:p>
      <text:p text:style-name="P9">Zasady ogólne</text:p>
      <text:p text:style-name="P10"/>
      <text:p text:style-name="P11">§ 1.</text:p>
      <text:p text:style-name="P12">Zakres standardów</text:p>
      <text:p text:style-name="P13"/>
      <text:p text:style-name="Bezodstępów">Standardy Ochrony Małoletnich Naczelną ustanowione są dla dobra dziecka i w jego najlepszym interesie. Obejmują cztery zakresy:</text:p>
      <text:list text:style-name="WWNum25">
        <text:list-item text:start-value="1">
          <text:p text:style-name="P14">Polityka Ochrony Małoletnich:</text:p>
        </text:list-item>
      </text:list>
      <text:p text:style-name="Bezodstępów">a) zasady bezpiecznej rekrutacji do pracy w <text:s/>Gminnym Ośrodku Kultury w Rutce- Tartak,</text:p>
      <text:p text:style-name="Bezodstępów">b) zasady bezpiecznych relacji pracownicy – dziecko,</text:p>
      <text:p text:style-name="Bezodstępów">c) zasady reagowania<text:s/>na przypadki podejrzenia, że dziecko doświadcza krzywdzenia,</text:p>
      <text:p text:style-name="Bezodstępów">d) zasady ochrony wizerunku dziecka i danych osobowych dzieci,</text:p>
      <text:p text:style-name="Bezodstępów">e) zasady bezpiecznego korzystania z internetu i mediów elektronicznych,</text:p>
      <text:list text:style-name="WWNum25" text:continue-numbering="true">
        <text:list-item>
          <text:p text:style-name="P15">Pracownicy:</text:p>
        </text:list-item>
      </text:list>
      <text:p text:style-name="Bezodstępów">a) zasady rekrutacji personelu pracującego z<text:s/>dziećmi w Gminnym Ośrodku Kultury w Rutce- Tartak, <text:s text:c="3"/>w tym obowiązek uzyskiwania danych z Rejestru Sprawców Przestępstw na Tle Seksualnym o każdym członku personelu,</text:p>
      <text:p text:style-name="Bezodstępów">b) zasady bezpiecznych relacji personelu z małoletnimi, wskazujące, jakie zachowania są niedozwolone, a jakie pożądane w kontakcie z dzieckiem,</text:p>
      <text:p text:style-name="Bezodstępów">c) zasady szkolenia pracowników na temat ochrony małoletnich przed krzywdzeniem oraz udzielania pomocy dzieciom w sytuacjach zagrożenia, w zakresie: <text:s/>rozpoznawania objawów krzywdzenia dzieci, <text:s/>procedur<text:s/>interwencji w przypadku podejrzeń krzywdzenia, odpowiedzialności prawnej pracowników, zobowiązanych do podejmowania interwencji,</text:p>
      <text:p text:style-name="Bezodstępów">d) zasady przygotowania personelu (pracującego z dziećmi i ich rodzicami/opiekunami) do edukowania:</text:p>
      <text:p text:style-name="Bezodstępów"><text:s/>-dzieci na temat ochrony<text:s/>przed przemocą i wykorzystywaniem,</text:p>
      <text:p text:style-name="Bezodstępów"><text:s/>- rodziców/opiekunów dzieci na temat wychowania dzieci bez przemocy oraz chronienia ich przed przemocą i wykorzystywaniem,</text:p>
      <text:p text:style-name="Bezodstępów">e) zasady dysponowania materiałami edukacyjnymi dla dzieci i dla rodziców oraz aktywnego ich wykorzystania,</text:p>
      <text:list text:style-name="WWNum25" text:continue-numbering="true">
        <text:list-item>
          <text:p text:style-name="P16">Procedury:</text:p>
        </text:list-item>
      </text:list>
      <text:p text:style-name="Bezodstępów">a) zasady dysponowania przez ośrodek danymi kontaktowymi instytucji i organizacji, które zajmują się interwencją i pomocą w sytuacjach krzywdzenia dzieci (policja, sąd rodzinny, centrum interwencji kryzysowej, ośrodek pomocy społecznej, placówki ochrony zdrowia) oraz zapewnienia do nich dostępu wszystkim pracownikom,</text:p>
      <text:p text:style-name="Bezodstępów">b) zasady eksponowania informacji na temat możliwości uzyskania pomocy w trudnej sytuacji, w tym numerów bezpłatnych telefonów zaufania dla dzieci i młodzieży,</text:p>
      <text:list text:style-name="WWNum25" text:continue-numbering="true">
        <text:list-item>
          <text:p text:style-name="P17">Monitoring:</text:p>
        </text:list-item>
      </text:list>
      <text:p text:style-name="Bezodstępów">a) zasady weryfikacji przyjętych Standardów Ochrony Małoletnich przed krzywdzeniem, ze szczególnym uwzględnieniem analizy sytuacji związanych z wystąpieniem zagrożenia bezpieczeństwa dzieci,</text:p>
      <text:p text:style-name="Bezodstępów">b) zasady organizowania konsultacji z dziećmi i ich rodzicami/opiekunami.</text:p>
      <text:p text:style-name="Bezodstępów"/>
      <text:p text:style-name="P18">Rozdział II</text:p>
      <text:p text:style-name="P19">Zasady bezpiecznej rekrutacji</text:p>
      <text:p text:style-name="P20"/>
      <text:p text:style-name="P21">§ 2.</text:p>
      <text:p text:style-name="P22">Obowiązki pracodawcy i kandydata do pracy</text:p>
      <text:p text:style-name="P23"/>
      <text:list text:style-name="WWNum1">
        <text:list-item text:start-value="1">
          <text:p text:style-name="P24">Przed nawiązaniem stosunku pracy lub przed dopuszczeniem do innej działalności na innej niż stosunek pracy podstawie, związanej z wychowaniem, edukacją, wypoczynkiem, leczeniem, świadczeniem porad psychologicznych, rozwojem duchowym, uprawianiem sportu lub realizacją innych zainteresowań przez małoletnich, lub z opieką nad nimi na pracodawcy ciążą obowiązki określone w ust. 2-8.</text:p>
        </text:list-item>
        <text:list-item>
          <text:p text:style-name="P25">Pracodawca uzyskuje informacje, czy dane kandydata do pracy lub innej działalności, są zamieszczone w Rejestrze z dostępem ograniczonym lub w Rejestrze osób, w stosunku do których Państwowa Komisja do spraw przeciwdziałania wykorzystaniu seksualnemu małoletnich poniżej lat 15 wydała<text:s/>postanowienie o wpisie w Rejestrze.</text:p>
        </text:list-item>
        <text:list-item>
          <text:p text:style-name="P26">Kandydat do pracy lub innej działalności przedkłada pracodawcy informację z Krajowego Rejestru Karnego w zakresie przestępstw określonych w rozdziale XIX i XXV Kodeksu karnego, w art. 189a i art. 207 Kodeksu karnego oraz<text:s/>w ustawie z dnia 29 lipca 2005 r. <text:s text:c="29"/>o przeciwdziałaniu narkomanii (Dz. U. z 2023 r. poz. 172 oraz z 2022 r. poz. 2600), lub za odpowiadające tym przestępstwom czyny zabronione określone w przepisach prawa obcego.</text:p>
        </text:list-item>
        <text:list-item>
          <text:p text:style-name="P27">Osoba, o której<text:s/>mowa w ust. 3, posiadająca obywatelstwo innego państwa niż Rzeczpospolita Polska, przedkłada pracodawcy ponadto informację z rejestru karnego państwa obywatelstwa uzyskiwaną do celów działalności zawodowej lub wolontariackiej związanej z kontaktami z dziećmi.</text:p>
        </text:list-item>
        <text:list-item>
          <text:p text:style-name="P28">Osoba, o której mowa w ust. 3, składa pracodawcy oświadczenie o państwie lub państwach, w których zamieszkiwała w ciągu ostatnich 20 lat, innych niż Rzeczpospolita Polska i państwo obywatelstwa, oraz jednocześnie przedkłada pracodawcy informację z rejestrów karnych tych państw uzyskiwaną do celów działalności zawodowej lub wolontariackiej związanej z kontaktami z dziećmi.</text:p>
        </text:list-item>
        <text:list-item>
          <text:p text:style-name="P29">Jeżeli prawo państwa, o którym mowa w ust. 4 lub 5, nie przewiduje wydawania informacji do celów działalności zawodowej lub wolontariackiej związanej z kontaktami z dziećmi, przedkłada się informację z rejestru karnego tego państwa.</text:p>
        </text:list-item>
        <text:list-item>
          <text:p text:style-name="P30">W przypadku gdy prawo państwa, z którego ma być przedłożona informacja, o której mowa w ust. 4-6, nie przewiduje jej sporządzenia lub w danym państwie nie<text:s/>prowadzi się rejestru karnego, osoba, o której mowa w ust. 3, składa pracodawcy lub innemu organizatorowi oświadczenie o tym fakcie wraz z oświadczeniem, że nie była prawomocnie skazana w tym państwie za czyny zabronione odpowiadające przestępstwom określonym w rozdziale XIX i XXV Kodeksu karnego, w art. 189a i art. 207 Kodeksu karnego oraz w ustawie z dnia 29 lipca 2005 r. o przeciwdziałaniu narkomanii oraz nie wydano wobec niej innego orzeczenia, w którym stwierdzono, iż dopuściła się takich czynów zabronionych, oraz że nie ma obowiązku wynikającego z orzeczenia sądu, innego uprawnionego organu lub ustawy stosowania się do zakazu zajmowania wszelkich lub określonych stanowisk, wykonywania wszelkich lub określonych zawodów albo działalności, związanych z wychowaniem, edukacją, wypoczynkiem, leczeniem, świadczeniem porad psychologicznych, rozwojem duchowym, uprawianiem sportu lub realizacją innych zainteresowań przez małoletnich, lub z opieką nad nimi.</text:p>
        </text:list-item>
        <text:list-item>
          <text:p text:style-name="P31">Oświadczenia, o których mowa w ust. 5 i 7, składane są pod rygorem odpowiedzialności karnej za złożenie fałszywego oświadczenia. Składający oświadczenie jest obowiązany do zawarcia w nim klauzuli następującej treści: "Jestem świadomy odpowiedzialności karnej za złożenie fałszywego oświadczenia". Klauzula ta zastępuje pouczenie organu o odpowiedzialności karnej za złożenie fałszywego oświadczenia.</text:p>
        </text:list-item>
        <text:list-item>
          <text:p text:style-name="P32">Informacje, o których mowa w ust. 2, pracodawca utrwala w formie wydruku i załącza do akt osobowych pracownika albo dokumentacji dotyczącej osoby dopuszczonej do działalności związanej z wychowaniem, edukacją, wypoczynkiem, leczeniem, świadczeniem porad psychologicznych, rozwojem duchowym, uprawianiem sportu lub realizacją innych zainteresowań przez małoletnich, lub z opieką nad nimi. Informacje oraz oświadczenia, o których mowa w ust. 3-7, pracodawca załącza do akt osobowych pracownika albo dokumentacji dotyczącej osoby dopuszczonej do takiej działalności.</text:p>
        </text:list-item>
      </text:list>
      <text:p text:style-name="Bezodstępów"/>
      <text:p text:style-name="P33">§ 3.</text:p>
      <text:p text:style-name="P34">Przekazanie danych osobowych</text:p>
      <text:p text:style-name="P35"/>
      <text:p text:style-name="Bezodstępów">W celu realizacji obowiązku określonego w § 2 ust. 2, kandydat do pracy lub innej<text:s/>działalności obowiązany jest podać dane osobowe umożliwiające uzyskanie informacji z Rejestru z dostępem ograniczonym lub Rejestru osób, w stosunku do których Państwowa Komisja do spraw przeciwdziałania wykorzystaniu seksualnemu małoletnich poniżej lat 15<text:s/>wydała postanowienie o wpisie w Rejestrze, tj.:</text:p>
      <text:list text:style-name="WWNum2" text:continue-numbering="true">
        <text:list-item>
          <text:list>
            <text:list-item>
              <text:p text:style-name="P36">numer PESEL,</text:p>
            </text:list-item>
            <text:list-item>
              <text:p text:style-name="P37">pierwsze imię;</text:p>
            </text:list-item>
            <text:list-item>
              <text:p text:style-name="P38">nazwisko;</text:p>
            </text:list-item>
            <text:list-item>
              <text:p text:style-name="P39">nazwisko rodowe;</text:p>
            </text:list-item>
            <text:list-item>
              <text:p text:style-name="P40">imię ojca;</text:p>
            </text:list-item>
            <text:list-item>
              <text:p text:style-name="P41">imię matki;</text:p>
            </text:list-item>
            <text:list-item>
              <text:p text:style-name="P42">data urodzenia.</text:p>
            </text:list-item>
          </text:list>
        </text:list-item>
      </text:list>
      <text:p text:style-name="Bezodstępów"/>
      <text:p text:style-name="P43"/>
      <text:p text:style-name="P44"/>
      <text:soft-page-break/>
      <text:p text:style-name="P45">Rozdział III</text:p>
      <text:p text:style-name="P46">Zasady bezpiecznych relacji</text:p>
      <text:p text:style-name="P47"/>
      <text:p text:style-name="P48">§ 4. Zasady ogólne</text:p>
      <text:p text:style-name="P49"/>
      <text:list text:style-name="WWNum3">
        <text:list-item text:start-value="1">
          <text:p text:style-name="P50">Każdy pracownik lub osoba świadcząca pracę na<text:s/>innej podstawie niż stosunek pracy obowiązany jest do utrzymywania profesjonalnej relacji z dziećmi i każdorazowego rozważenia, czy jego reakcja, komunikat bądź działanie wobec dziecka są adekwatne do sytuacji, bezpieczne, uzasadnione i sprawiedliwe wobec<text:s/>innych dzieci.</text:p>
        </text:list-item>
        <text:list-item>
          <text:p text:style-name="P51">Wszystkie działania w stosunku do małoletnich podejmowane są w sposób otwarty i przejrzysty dla innych, aby zminimalizować ryzyko błędnej interpretacji danego zachowania.</text:p>
        </text:list-item>
      </text:list>
      <text:p text:style-name="Bezodstępów"/>
      <text:p text:style-name="P52">§ 5. Zasady komunikacji z małoletnimi</text:p>
      <text:p text:style-name="P53"/>
      <text:list text:style-name="WWNum4">
        <text:list-item text:start-value="1">
          <text:p text:style-name="P54">W komunikacji z dziećmi pracownicy i osoby świadczące pracę na innej podstawie niż stosunek pracy zobowiązani są:</text:p>
          <text:list text:continue-numbering="true">
            <text:list-item>
              <text:p text:style-name="P55">zachować życzliwość, cierpliwość i szacunek,</text:p>
            </text:list-item>
            <text:list-item>
              <text:p text:style-name="P56">słuchać uważnie dziecka i udzielać mu odpowiedzi adekwatnych do ich wieku i danej sytuacji,</text:p>
            </text:list-item>
            <text:list-item>
              <text:p text:style-name="P57">informować dziecko o podejmowanych<text:s/>decyzjach jego dotyczących, biorąc pod uwagę oczekiwania dziecka</text:p>
            </text:list-item>
            <text:list-item>
              <text:p text:style-name="P58">szanować prawo dziecka do prywatności; jeśli konieczne jest odstąpienie od zasady poufności, aby chronić dziecko, należy wyjaśnić mu to najszybciej jak to możliwe; jeśli pojawi się konieczność porozmawiania z dzieckiem na osobności, należy zostawić uchylone drzwi do pomieszczenia i zadbać, aby być w zasięgu wzroku innych; można też poprosić drugiego pracownika o obecność podczas takiej rozmowy,</text:p>
            </text:list-item>
            <text:list-item>
              <text:p text:style-name="P59">zapewniać dzieci, że jeśli czują się niekomfortowo w jakiejś sytuacji, wobec konkretnego zachowania czy słów, mogą o tym powiedzieć pracownikowi ośrodka <text:s/>lub wskazanej przez dyrekcję ośrodka osobie i mogą oczekiwać odpowiedniej reakcji i/lub pomocy.</text:p>
            </text:list-item>
          </text:list>
        </text:list-item>
        <text:list-item>
          <text:p text:style-name="P60">Zabrania się:</text:p>
          <text:list text:continue-numbering="true">
            <text:list-item>
              <text:p text:style-name="P61">zawstydzania, upokarzania, lekceważenia i<text:s/>obrażania dziecka oraz podnoszenia głosu na dziecko w sytuacji innej niż wynikająca z bezpieczeństwa dziecka lub innych dzieci,</text:p>
            </text:list-item>
            <text:list-item>
              <text:p text:style-name="P62">ujawniania informacji wrażliwych dotyczących dziecka wobec osób nieuprawnionych, w tym wobec innych dzieci; obejmuje to wizerunek dziecka, informacje o jego/jej sytuacji rodzinnej, ekonomicznej, medycznej, opiekuńczej i prawnej,</text:p>
            </text:list-item>
            <text:list-item>
              <text:p text:style-name="P63">zachowywania się w obecności dziecka w sposób niestosowny; obejmuje to używanie wulgarnych słów, gestów i żartów, czynienie obraźliwych uwag, nawiązywanie<text:s/>w wypowiedziach do aktywności bądź atrakcyjności seksualnej oraz wykorzystywanie wobec dziecka relacji władzy lub przewagi fizycznej (zastraszanie, przymuszanie, groźby).</text:p>
            </text:list-item>
          </text:list>
        </text:list-item>
      </text:list>
      <text:p text:style-name="Bezodstępów"/>
      <text:p text:style-name="P64">§ 6.</text:p>
      <text:p text:style-name="P65">Zasady podejmowania działań</text:p>
      <text:p text:style-name="P66"/>
      <text:list text:style-name="WWNum5">
        <text:list-item text:start-value="1">
          <text:p text:style-name="P67">W relacjach z małoletnimi, pracownicy i osoby świadczące pracę na innej podstawie, zobowiązani są przestrzegać następujących reguł:</text:p>
          <text:list text:continue-numbering="true">
            <text:list-item>
              <text:p text:style-name="P68">doceniać</text:p>
            </text:list-item>
            <text:list-item>
              <text:p text:style-name="P69"><text:s/>szanować wkład dzieci w podejmowane działania, aktywnie je angażować i traktować równo bez względu na ich płeć, orientację seksualną, sprawność/niepełnosprawność,<text:s/>status społeczny, etniczny, kulturowy, religijny i światopogląd.</text:p>
            </text:list-item>
            <text:list-item>
              <text:p text:style-name="P70">unikać faworyzowania dzieci.</text:p>
            </text:list-item>
            <text:list-item>
              <text:p text:style-name="P71">Zakazane jest nawiązywanie z małoletnimi jakichkolwiek relacji romantycznych lub seksualnych oraz składanie propozycji o nieodpowiednim charakterze. Obejmuje to<text:s/>także seksualne komentarze, żarty, gesty oraz udostępnianie dzieciom treści erotycznych i pornograficznych, bez względu na ich formę.</text:p>
            </text:list-item>
            <text:list-item>
              <text:p text:style-name="P72">Niedozwolone jest utrwalanie wizerunku dziecka (filmowanie, nagrywanie głosu, fotografowanie) dla potrzeb prywatnych. Dotyczy to także umożliwienia osobom trzecim utrwalenia wizerunków dzieci, jeśli pracodawca nie został o tym poinformowany, nie wyraził na to zgody i nie uzyskał zgód rodziców/opiekunów prawnych oraz samych dzieci.</text:p>
            </text:list-item>
            <text:list-item>
              <text:p text:style-name="P73">Zakazane jest proponowanie małoletnim alkoholu, wyrobów tytoniowych ani nielegalnych substancji, jak również używanie ich w obecności dzieci.</text:p>
            </text:list-item>
            <text:list-item>
              <text:p text:style-name="P74"><text:s/>Zabronione jest przyjmowanie pieniędzy i prezentów od małoletniego ani jego rodziców/opiekunów.</text:p>
            </text:list-item>
            <text:list-item>
              <text:p text:style-name="P75">Niedopuszczalne jest wchodzenie w relacje jakiejkolwiek zależności wobec małoletniego lub jego rodziców/opiekunów dziecka, jak również zachowywanie się w sposób mogący sugerować innym istnienie takiej zależności i prowadzący do oskarżeń o nierówne traktowanie bądź czerpanie korzyści majątkowych i innych. Nie dotyczy<text:s/>to okazjonalnych podarków związanych z zaplanowanymi uroczystościami <text:s/>ośrodka, np. kwiatów, prezentów składkowych czy drobnych upominków.</text:p>
            </text:list-item>
            <text:list-item>
              <text:p text:style-name="P76">Wszystkie ryzykowne sytuacje, które obejmują zauroczenie dzieckiem przez pracownika lub pracownikiem przez dziecko, muszą być raportowane pracodawcy.</text:p>
            </text:list-item>
          </text:list>
        </text:list-item>
      </text:list>
      <text:p text:style-name="Bezodstępów"/>
      <text:p text:style-name="P77">§ 7.</text:p>
      <text:p text:style-name="P78">Kontakt fizyczny</text:p>
      <text:p text:style-name="P79"/>
      <text:list text:style-name="WWNum6">
        <text:list-item text:start-value="1">
          <text:p text:style-name="P80">Każde działanie o charakterze przemocy wobec dziecka jest niedopuszczalne.</text:p>
        </text:list-item>
        <text:list-item>
          <text:p text:style-name="P81">Kontakt fizyczny z dzieckiem może być stosowny i spełnia zasady bezpiecznego kontaktu, jeżeli <text:s/>jest odpowiedzią na potrzeby dziecka w danym momencie, uwzględnia wiek dziecka, etap rozwojowy, płeć, kontekst kulturowy i sytuacyjny. W kontaktach tych należy kierować się zawsze swoim profesjonalnym osądem, słuchając, obserwując i odnotowując reakcję dziecka, pytając je o zgodę na kontakt fizyczny (np. przytulenie) i zachowując świadomość, że nawet przy twoich dobrych intencjach taki kontakt może być błędnie zinterpretowany przez dziecko lub osoby trzecie.</text:p>
        </text:list-item>
        <text:list-item>
          <text:p text:style-name="P82">Zakazane jest bicie, szturchanie, popychanie oraz naruszanie integralności<text:s/>fizycznej dziecka w jakikolwiek inny sposób.</text:p>
        </text:list-item>
        <text:list-item>
          <text:p text:style-name="P83">Niedozwolone jest dotykanie dziecka w sposób, który może być uznany za nieprzyzwoity lub niestosowny.</text:p>
        </text:list-item>
        <text:list-item>
          <text:p text:style-name="P84">Nie należy angażować się w takie aktywności, jak: łaskotanie, udawane walki z dziećmi czy brutalne zabawy fizyczne.</text:p>
        </text:list-item>
        <text:list-item>
          <text:p text:style-name="P85">Należy zachować szczególną ostrożność wobec dzieci, które doświadczyły nadużycia i krzywdzenia, w tym seksualnego, fizycznego bądź zaniedbania. Takie doświadczenia mogą czasem sprawić, że dziecko będzie dążyć do nawiązania niestosownych bądź nieadekwatnych fizycznych kontaktów z dorosłymi.</text:p>
        </text:list-item>
        <text:list-item>
          <text:p text:style-name="P86"><text:s/>Kontakt fizyczny z dzieckiem nigdy nie może być niejawny bądź ukrywany, wiązać się z jakąkolwiek gratyfikacją ani wynikać z relacji władzy. Jeśli będziesz świadkiem jakiegokolwiek z wyżej opisanych zachowań i/lub<text:s/>sytuacji ze strony innych dorosłych lub dzieci, zawsze poinformuj o tym osobę odpowiedzialną i/lub postępuj zgodnie z obowiązującą procedurą interwencji.</text:p>
        </text:list-item>
        <text:list-item>
          <text:p text:style-name="P87">W sytuacjach wymagających czynności pielęgnacyjnych i higienicznych wobec dziecka należy ograniczać kontakt fizyczny z dzieckiem do niezbędnego. Dotyczy to zwłaszcza pomagania dziecku w ubieraniu i rozbieraniu, jedzeniu, myciu i <text:s/>korzystaniu z toalety. Należy dbać o to, aby w każdej z czynności pielęgnacyjnych i higienicznych asystowała inna osoba z ośrodka.</text:p>
        </text:list-item>
        <text:list-item>
          <text:p text:style-name="P88">Podczas wyjazdów i wycieczek niedopuszczalne jest spanie z dzieckiem w jednym łóżku lub w jednym pokoju.</text:p>
        </text:list-item>
      </text:list>
      <text:p text:style-name="Bezodstępów"/>
      <text:p text:style-name="P89">§ 8.</text:p>
      <text:p text:style-name="P90">Kontakty pracownika z dzieckiem poza godzinami pracy</text:p>
      <text:p text:style-name="P91"/>
      <text:list text:style-name="WWNum8">
        <text:list-item text:start-value="1">
          <text:p text:style-name="P92">Kontakt z dziećmi uczęszczającymi do Gminnego Ośrodka Kultury w Rutce- Tartak powinien odbywać się wyłącznie w godzinach pracy i dotyczyć celów kulturalnych, edukacyjnych lub wychowawczych.</text:p>
        </text:list-item>
        <text:list-item>
          <text:p text:style-name="P93">Pracownikom i osobom świadczącym pracę na innej podstawie niż stosunek pracy zabrania się zapraszania dzieci do swojego miejsca zamieszkania, spotykania się z nimi poza godzinami pracy; obejmuje to także kontakty z dziećmi poprzez prywatne kanały komunikacji (prywatny telefon, e-mail, komunikatory, profile w mediach społecznościowych).</text:p>
        </text:list-item>
        <text:list-item>
          <text:p text:style-name="P94">Jeśli zachodzi taka konieczność, właściwą formą komunikacji z dziećmi i<text:s/>ich rodzicami lub opiekunami poza godzinami pracy są kanały służbowe (e-mail, telefon służbowy).</text:p>
        </text:list-item>
        <text:list-item>
          <text:p text:style-name="P95">Jeśli zachodzi konieczność spotkania z dziećmi poza godzinami pracy, pracownik zobowiązany jest poinformować o tym dyrektora Gminnego Ośrodka Kultury w Rutce-<text:s/>Tartak, a rodzice/opiekunowie dzieci muszą wyrazić zgodę na taki kontakt.</text:p>
        </text:list-item>
        <text:list-item>
          <text:p text:style-name="P96">Utrzymywanie relacji towarzyskich lub rodzinnych (jeśli dzieci i rodzice/opiekunowie dzieci są osobami bliskimi wobec pracownika) wymaga zachowania poufności wszystkich informacji dotyczących innych dzieci, ich rodziców oraz opiekunów.</text:p>
        </text:list-item>
      </text:list>
      <text:p text:style-name="Bezodstępów"/>
      <text:p text:style-name="P97">§ 9.</text:p>
      <text:p text:style-name="P98">Bezpieczeństwo online</text:p>
      <text:p text:style-name="P99"/>
      <text:list text:style-name="WWNum9">
        <text:list-item text:start-value="1">
          <text:p text:style-name="P100">Pracownicy i osoby wykonujące pracę na innej podstawie niż stosunek pracy zobowiązani są wyłączać lub wyciszać osobiste urządzenia elektroniczne w trakcie zajęć oraz wyłączyć na terenie placówki funkcjonalność Bluetooth.</text:p>
        </text:list-item>
        <text:list-item>
          <text:p text:style-name="P101">Zabrania się nawiązywania kontaktów z dziećmi poprzez przyjmowanie bądź wysyłanie zaproszeń w mediach społecznościowych</text:p>
        </text:list-item>
      </text:list>
      <text:p text:style-name="Bezodstępów"/>
      <text:p text:style-name="Bezodstępów"/>
      <text:p text:style-name="P102"/>
      <text:soft-page-break/>
      <text:p text:style-name="P103">Rozdział IV</text:p>
      <text:p text:style-name="P104">Zasady reagowania na przypadki podejrzenia, że dziecko doświadcza krzywdzenia</text:p>
      <text:p text:style-name="P105"/>
      <text:p text:style-name="P106">§ 10.</text:p>
      <text:p text:style-name="P107">Powzięcie wiadomości</text:p>
      <text:p text:style-name="P108"/>
      <text:list text:style-name="WWNum7">
        <text:list-item text:start-value="1">
          <text:p text:style-name="P109">W przypadku powzięcia przez pracownika lub osobę świadcząca pracę na innej podstawie niż stosunek pracy podejrzenia, że dziecko jest krzywdzone, <text:s/>osoba obecna w pracy podczas zaistnienia sytuacji krzywdzącej ma obowiązek sporządzenia notatki służbowej i przekazania uzyskanej informacji dyrektorowi.</text:p>
        </text:list-item>
        <text:list-item>
          <text:p text:style-name="P110">Po uzyskaniu informacji, dyrektor wzywa opiekunów dziecka, wobec którego krzywdzenie podejrzewa i informuje ich o podejrzeniu.</text:p>
        </text:list-item>
        <text:list-item>
          <text:p text:style-name="P111">Wyznaczona przez dyrektora osoba sporządza opis sytuacji rodzinnej dziecka na podstawie rozmów z dzieckiem, nauczycielami, wychowawcą i rodzicami oraz opracowuje plan pomocy małoletniemu.<text:span text:style-name="T112"><text:s/></text:span><text:span text:style-name="T113">(Dyrektor przekazuje informację dyrektorowi szkoły lub wychowawcy szkolnemu )</text:span></text:p>
        </text:list-item>
        <text:list-item>
          <text:p text:style-name="P114">Plan pomocy małoletniemu powinien zawierać wskazania dotyczące:</text:p>
          <text:list text:continue-numbering="true">
            <text:list-item>
              <text:p text:style-name="P115">podjęcia przez placówkę działań w celu zapewnienia dziecku bezpieczeństwa, w tym zgłoszenie podejrzenia krzywdzenia do odpowiedniej instytucji,</text:p>
            </text:list-item>
            <text:list-item>
              <text:p text:style-name="P116">wsparcia, jakie zaoferuje dziecku placówka,</text:p>
            </text:list-item>
            <text:list-item>
              <text:p text:style-name="P117">skierowania dziecka do specjalistycznej<text:s/>placówki pomocy dziecku, jeżeli istnieje taka potrzeba.</text:p>
            </text:list-item>
          </text:list>
        </text:list-item>
      </text:list>
      <text:p text:style-name="Bezodstępów"/>
      <text:p text:style-name="P118">§ 11.</text:p>
      <text:p text:style-name="P119">Zespół interwencyjny</text:p>
      <text:p text:style-name="P120"/>
      <text:list text:style-name="WWNum10" text:continue-numbering="true">
        <text:list-item>
          <text:p text:style-name="P121">W bardziej skomplikowanych przypadkach (dotyczących np. wykorzystywania seksualnego lub znęcania się fizycznego i psychicznego o dużym nasileniu) dyrektor powołuje zespół<text:s/>interwencyjny z pracowników i przedstawicieli odpowiednich instytucji mających wiedzę na temat skutków krzywdzenia dziecka lub o krzywdzonym dziecku.</text:p>
        </text:list-item>
        <text:list-item>
          <text:p text:style-name="P122">Zespół interwencyjny sporządza plan pomocy małoletniemu, spełniający wymogi określone w § 10 pkt 3 niniejszych Standardów, na podstawie opisu sporządzonego przez pedagoga/psychologa szkolnego oraz innych, uzyskanych przez członków zespołu, informacji. <text:s/></text:p>
        </text:list-item>
        <text:list-item>
          <text:p text:style-name="P123">W przypadku, gdy podejrzenie krzywdzenia zgłoszą rodzice/opiekunowie dziecka, dyrektor <text:s/>zobowiązany jest powołać zespół interwencyjny.</text:p>
        </text:list-item>
        <text:list-item>
          <text:p text:style-name="P124">Zespół, o którym mowa w punkcie 3, wzywa rodziców/opiekunów dziecka na spotkanie wyjaśniające, podczas którego może zaproponować zdiagnozowanie zgłaszanego podejrzenia w zewnętrznej, bezstronnej instytucji. Ze spotkania sporządza<text:s/>się protokół.</text:p>
        </text:list-item>
      </text:list>
      <text:p text:style-name="P125"/>
      <text:p text:style-name="P126">§ 12.</text:p>
      <text:p text:style-name="P127">Niebieska Karta</text:p>
      <text:p text:style-name="P128"/>
      <text:list text:style-name="WWNum11">
        <text:list-item text:start-value="1">
          <text:p text:style-name="P129">Sporządzony przez zespół interwencyjny plan pomocy małoletniemu wraz z zaleceniem współpracy przy jego realizacji przedstawiany jest rodzicom/opiekunom przez Dyrektora.</text:p>
        </text:list-item>
        <text:list-item>
          <text:p text:style-name="P130">Dyrektor informuje rodziców/opiekunów o<text:s/>obowiązku jednostki – jako instytucji – zgłoszenia podejrzenia krzywdzenia małoletniego do odpowiedniej instytucji (prokuratura, policja lub sąd rodzinny, ośrodek pomocy społecznej bądź przewodniczący zespołu interdyscyplinarnego – procedura „Niebieskiej Karty” – w zależności od zdiagnozowanego typu krzywdzenia i skorelowanej z nim interwencji).</text:p>
        </text:list-item>
        <text:list-item>
          <text:p text:style-name="P131">Pracownicy placówki uczestniczą w realizacji procedury „Niebieskiej Karty”, w tym uprawnieni są do samodzielnego jej wszczynania</text:p>
        </text:list-item>
        <text:list-item>
          <text:p text:style-name="P132">Po poinformowaniu rodziców/opiekunów małoletniego, dyrektor składa zawiadomienie o podejrzeniu przestępstwa do prokuratury/policji lub wniosek o wgląd w sytuację rodziny do sądu rodzinnego, ośrodka pomocy społecznej lub przesyła formularz „Niebieska Karta ” do przewodniczącego zespołu interdyscyplinarnego.</text:p>
        </text:list-item>
        <text:list-item>
          <text:p text:style-name="P133">W przypadku gdy podejrzenie krzywdzenia zgłosili rodzice/opiekunowie małoletniego, a podejrzenie to nie zostało potwierdzone – placówka informuje o tym fakcie rodziców/opiekunów dziecka na piśmie.</text:p>
        </text:list-item>
      </text:list>
      <text:p text:style-name="P134"/>
      <text:p text:style-name="P135">§ 13.</text:p>
      <text:p text:style-name="P136">Karta interwencji</text:p>
      <text:p text:style-name="P137"/>
      <text:list text:style-name="WWNum12">
        <text:list-item text:start-value="1">
          <text:p text:style-name="P138">Z przebiegu<text:s/>interwencji sporządza się kartę interwencji.</text:p>
        </text:list-item>
        <text:list-item>
          <text:p text:style-name="P139">Wszyscy pracownicy i inne osoby, które w związku z wykonywaniem obowiązków służbowych podjęły informację o krzywdzeniu dziecka lub informacje z tym związane, są zobowiązani do zachowania tych informacji w tajemnicy, wyłączając informacje przekazywane uprawnionym instytucjom w ramach działań interwencyjnych.</text:p>
        </text:list-item>
      </text:list>
      <text:p text:style-name="Bezodstępów"/>
      <text:p text:style-name="P140">§ 14.</text:p>
      <text:p text:style-name="P141">Wymogi dotyczące bezpiecznych relacji między małoletnimi</text:p>
      <text:p text:style-name="P142"/>
      <text:list text:style-name="WWNum20">
        <text:list-item text:start-value="1">
          <text:p text:style-name="P143">Naczelną zasadą relacji między małoletnimi jest postępowanie z szacunkiem, przy uwzględnianiu<text:s/>godności i potrzeb wszystkich małoletnich. Niedopuszczalne jest stosowanie przemocy wobec innego małoletniego w jakiejkolwiek formie.</text:p>
        </text:list-item>
        <text:list-item>
          <text:p text:style-name="P144">Małoletnim nie wolno używać przemocy, znęcać się nad innymi, używać wulgarnego, obraźliwego języka.</text:p>
        </text:list-item>
        <text:list-item>
          <text:p text:style-name="P145">Nie wolno wzajemnie się zawstydzać, upokarzać, lekceważyć i obrażać. Nie wolno krzyczeć na innych małoletnich.</text:p>
        </text:list-item>
        <text:list-item>
          <text:p text:style-name="P146">Należy szanować prawo innych do prywatności.</text:p>
        </text:list-item>
        <text:list-item>
          <text:p text:style-name="P147">Nie wolno używać wulgarnych słów, gestów i żartów, czynić obraźliwych uwag, nawiązywać w wypowiedziach do aktywności bądź<text:s/>atrakcyjności seksualnej oraz wykorzystywać wobec innych osób przewagi fizycznej (zastraszanie, przymuszanie, groźby).</text:p>
        </text:list-item>
        <text:list-item>
          <text:p text:style-name="P148">Nie wolno utrwalać wizerunku innych osób (filmowanie, nagrywanie głosu, fotografowanie) w sytuacji, gdy nie wyrazili oni na to zgody i w<text:s/>sytuacjach, które mogą ich zawstydzić lub obrazić.</text:p>
        </text:list-item>
        <text:list-item>
          <text:p text:style-name="P149">Nie wolno używać i proponować używania alkoholu, wyrobów tytoniowych ani nielegalnych substancji.</text:p>
        </text:list-item>
      </text:list>
      <text:p text:style-name="Bezodstępów"/>
      <text:p text:style-name="Bezodstępów"/>
      <text:p text:style-name="P150">§ 15.</text:p>
      <text:p text:style-name="P151">Procedury postępowania</text:p>
      <text:p text:style-name="P152"/>
      <text:list text:style-name="WWNum21">
        <text:list-item text:start-value="1">
          <text:p text:style-name="P153">W przypadku krzywdzenia małoletniego przez innych małoletnich obowiązkiem<text:s/>personelu jest bezpośrednia, natychmiastowa reakcja na akty agresji i przemocy, przede wszystkim przerwanie agresji lub przemocy i rozmowa z ofiarą i sprawcą przemocy, nakłonienie sprawcy do zadośćuczynienia.</text:p>
        </text:list-item>
        <text:list-item>
          <text:p text:style-name="P154">Jeżeli stan małoletniego wskazuje na zagrożenie<text:s/>jego zdrowia lub życia dyrektor lub inny pracownik wzywa pomoc medyczną równocześnie powiadomiając rodziców lub opiekunów prawnych.</text:p>
        </text:list-item>
        <text:list-item>
          <text:p text:style-name="P155">Jeżeli akty agresji i przemocy nie są incydentalne uprawniony pracownik przeprowadza rozmowę z krzywdzonym małoletnim (gdzie, kiedy dochodzi do zdarzeń, jaka jest ich częstotliwość itd.) i rozmawiają ze sprawcą/sprawcami oraz z ewentualnymi świadkami.</text:p>
        </text:list-item>
        <text:list-item>
          <text:p text:style-name="P156">Jeśli, wymaga tego sytuacja po ustaleniu okoliczności zdarzenia, uprawniony pracownik zawiadamia lub wzywa rodziców/opiekunów prawnych krzywdzonego małoletniego i sprawcy/sprawców.</text:p>
        </text:list-item>
        <text:list-item>
          <text:p text:style-name="P157">Małoletniemu będącemu ofiarą przemocy zapewnia się pomoc psychologiczno-pedagogiczną zgodnie z jego potrzebami.</text:p>
        </text:list-item>
        <text:list-item>
          <text:p text:style-name="P158">Z małoletnimi, którzy byli świadkami przemocy uprawniony pracownik omawia przebieg zdarzenia ukierunkowując rozmowę na to, jak sobie radzić w trudnych sytuacjach, jak reagować na krzywdzenie i komu zgłaszać, gdy dochodzi do takiego krzywdzenia.</text:p>
        </text:list-item>
        <text:list-item>
          <text:p text:style-name="P159">W przypadku, gdy sprawca agresji/przemocy jest nieznany, dyrektor po rozpoznaniu sprawy informuje rodziców/opiekunów prawnych poszkodowanego ucznia o możliwości zawiadomienia policji lub sam zawiadamia policję.</text:p>
        </text:list-item>
      </text:list>
      <text:p text:style-name="Bezodstępów"/>
      <text:p text:style-name="Bezodstępów"/>
      <text:p text:style-name="P160">§ 16.</text:p>
      <text:p text:style-name="P161">Procedura postępowania w przypadku ujawnienia cyberprzemocy</text:p>
      <text:p text:style-name="P162"/>
      <text:list text:style-name="WWNum22">
        <text:list-item text:start-value="1">
          <text:p text:style-name="P163">W przypadku ujawnienia cyberprzemocy, osoba posiadająca wiedzę o zdarzeniu informuje o tym fakcie dyrektora jednostki.</text:p>
        </text:list-item>
        <text:list-item>
          <text:p text:style-name="P164">Osoba, której zgłoszono zdarzenie zobowiązana jest:</text:p>
          <text:list text:continue-numbering="true">
            <text:list-item>
              <text:p text:style-name="P165">wyjaśnić zdarzenie i ewentualnie ustalić sprawcę,</text:p>
            </text:list-item>
            <text:list-item>
              <text:p text:style-name="P166">porozmawiać z poszkodowanym (zapewnić wsparcie psychiczne, poradę),</text:p>
            </text:list-item>
            <text:list-item>
              <text:p text:style-name="P167">porozmawiać ze sprawcą, ustalić okoliczności<text:s/>zajścia, zobowiązać do zaprzestania takiego postępowania i usunięcia materiałów z sieci,</text:p>
            </text:list-item>
            <text:list-item>
              <text:p text:style-name="P168">powiadomić opiekunów poszkodowanego o zdarzeniu,</text:p>
            </text:list-item>
            <text:list-item>
              <text:p text:style-name="P169">powiadomić opiekunów sprawcy o zajściu, omówić z nimi zachowanie dziecka,</text:p>
            </text:list-item>
            <text:list-item>
              <text:p text:style-name="P170">zaproponować pomoc psychologiczno-pedagogiczną małoletnim (poszkodowanemu i <text:s/>sprawcy.)</text:p>
            </text:list-item>
          </text:list>
        </text:list-item>
        <text:list-item>
          <text:p text:style-name="P171">W przypadku, gdy sprawca nie stosuje się do ustaleń i jeśli małoletni jest nadal krzywdzony dyrektor podejmuje stosowne działania prawne (zawiadomienie policji, sądu rodzinnego).</text:p>
        </text:list-item>
        <text:list-item>
          <text:p text:style-name="P172">W przypadku, gdy sprawca cyberprzemocy jest nieznany, dyrektor, po rozpoznaniu sprawy informuje rodziców/ opiekunów prawnych poszkodowanego ucznia o możliwości zawiadomienia policji.</text:p>
        </text:list-item>
      </text:list>
      <text:p text:style-name="P173"><text:s/></text:p>
      <text:p text:style-name="Bezodstępów"/>
      <text:p text:style-name="P174"/>
      <text:soft-page-break/>
      <text:p text:style-name="P175">Rozdział V</text:p>
      <text:p text:style-name="P176">Zasady ustalania planu wsparcia małoletniego po ujawnieniu krzywdzenia</text:p>
      <text:p text:style-name="P177"/>
      <text:p text:style-name="Bezodstępów"/>
      <text:p text:style-name="P178">§ 17.</text:p>
      <text:p text:style-name="P179">Rozpoznawanie sygnałów</text:p>
      <text:p text:style-name="P180"/>
      <text:list text:style-name="WWNum24">
        <text:list-item text:start-value="1">
          <text:p text:style-name="P181">Każdy pracownik lub osoba wykonująca pracę na innej podstawie niż stosunek pracy, która uzyskała wiedzę o krzywdzeniu dziecka, obowiązana jest do reagowania w sytuacji zagrożenia dobra małoletniego.</text:p>
        </text:list-item>
        <text:list-item>
          <text:p text:style-name="P182">W przypadku dostrzeżenia sygnałów<text:s/>przez placówkę należy je zweryfikować, zbierając informacje pochodzące od innych pracowników oraz zawarte w dokumentacji.</text:p>
        </text:list-item>
        <text:list-item>
          <text:p text:style-name="P183">Uprawniony pracownik zbiera informacje i koordynuje działania zmierzające do pomocy uczniowi w szkole oraz współpracuje z innymi instytucjami i osobami, np. kuratorem sądowym, pracownikiem socjalnym, dzielnicowym.</text:p>
        </text:list-item>
        <text:list-item>
          <text:p text:style-name="P184">Należy zwracać uwagę na ślady pobicia dziecka, oznaki bólu przy poruszaniu się itp.</text:p>
        </text:list-item>
        <text:list-item>
          <text:p text:style-name="P185">Należy obserwować zaburzone zachowanie małoletniego, które może być skutkiem krzywdzenia.</text:p>
        </text:list-item>
        <text:list-item>
          <text:p text:style-name="P186">W<text:s/>razie potrzeby nawiązuje się kontakt z pracownikami innych służb i instytucji zajmujących się dzieckiem i jego rodziną w celu sprawdzenia posiadanych informacji.</text:p>
        </text:list-item>
        <text:list-item>
          <text:p text:style-name="P187">W przypadku, gdy placówka uzyskała sygnały o krzywdzeniu małoletniego z innych źródeł, przeprowadza się rozmowy z osobami z otoczenia małoletniego, tj.: rodzicami, rodzeństwem i nauczycielami rodzeństwa.</text:p>
        </text:list-item>
        <text:list-item>
          <text:p text:style-name="P188">Po zebraniu i analizie informacji należy ocenić zagrożenia i możliwości wsparcia dla dziecka.</text:p>
        </text:list-item>
      </text:list>
      <text:p text:style-name="P189"/>
      <text:p text:style-name="P190"/>
      <text:p text:style-name="P191"/>
      <text:soft-page-break/>
      <text:p text:style-name="P192">Rozdział VI</text:p>
      <text:p text:style-name="P193">Ochrona wizerunku i danych osobowych<text:s/>małoletnich</text:p>
      <text:p text:style-name="P194"/>
      <text:p text:style-name="P195"/>
      <text:p text:style-name="P196">§ 18.</text:p>
      <text:p text:style-name="P197">Zasady ogólne</text:p>
      <text:p text:style-name="P198"/>
      <text:list text:style-name="WWNum13">
        <text:list-item text:start-value="1">
          <text:p text:style-name="P199">Placówka, uznając prawo dziecka do prywatności i ochrony dóbr osobistych, zapewnia ochronę wizerunku dziecka i najwyższe standardy ochrony danych osobowych małoletnich zgodnie z obowiązującymi przepisami prawa.</text:p>
        </text:list-item>
        <text:list-item>
          <text:p text:style-name="P200">We<text:s/>wszystkich działaniach placówka kieruje się odpowiedzialnością i rozwagą wobec utrwalania, przetwarzania, używania i publikowania wizerunków dzieci.</text:p>
        </text:list-item>
      </text:list>
      <text:p text:style-name="Bezodstępów"/>
      <text:p text:style-name="P201">§ 19.</text:p>
      <text:p text:style-name="P202">Ochrona wizerunku</text:p>
      <text:p text:style-name="P203"/>
      <text:list text:style-name="WWNum14">
        <text:list-item text:start-value="1">
          <text:p text:style-name="P204">Utrwalanie wizerunku dziecka (filmowanie, fotografowanie, nagrywanie głosu dziecka) na terenie placówki wymaga pisemnej zgody rodzica lub opiekuna prawnego dziecka.</text:p>
        </text:list-item>
        <text:list-item>
          <text:p text:style-name="P205">Zgoda rodziców/opiekunów na wykorzystanie wizerunku ich dziecka jest wiążąca, jeśli dzieci i rodzice/opiekunowie zostali poinformowani o sposobie wykorzystania zdjęć/nagrań<text:s/>i ryzyku wiążącym się z publikacją wizerunku, w szczególności:</text:p>
          <text:list text:continue-numbering="true">
            <text:list-item>
              <text:p text:style-name="P206">do czego wykorzystane zostaną zdjęcia/nagrania i w jakim kontekście,</text:p>
            </text:list-item>
            <text:list-item>
              <text:p text:style-name="P207">jak dane te będą przechowywać i jakie potencjalne ryzyko wiąże się z publikacją zdjęć/nagrań online,</text:p>
            </text:list-item>
          </text:list>
        </text:list-item>
        <text:list-item>
          <text:p text:style-name="P208">Osoby utrwalające i przetwarzające wizerunek dziecka obowiązane są do:</text:p>
          <text:list text:continue-numbering="true">
            <text:list-item>
              <text:p text:style-name="P209">unikania podpisywania zdjęć/nagrań informacjami identyfikującymi dziecko z imienia i nazwiska; jeśli konieczne jest podpisanie dziecka, używa się tylko imienia ( i ewentualnie pierwszej litery nazwiska),</text:p>
            </text:list-item>
            <text:list-item>
              <text:p text:style-name="P210">nie<text:s/>ujawniania jakichkolwiek informacji wrażliwych o dziecku, dotyczących m.in. stanu zdrowia, sytuacji materialnej, sytuacji prawnej i powiązanych z wizerunkiem dziecka (np. w przypadku zbiórek indywidualnych organizowanych przez szkołę).</text:p>
            </text:list-item>
          </text:list>
        </text:list-item>
        <text:list-item>
          <text:p text:style-name="P211">Wizerunek dziecka może być utrwalany, pod warunkiem zachowania następujących zasad:</text:p>
          <text:list text:continue-numbering="true">
            <text:list-item>
              <text:p text:style-name="P212">wszystkie dzieci znajdujące się na zdjęciu/nagraniu muszą być ubrane, a sytuacja zdjęcia/nagrania nie jest dla dziecka poniżająca, ośmieszająca ani nie ukazuje go w negatywnym kontekście,</text:p>
            </text:list-item>
            <text:list-item>
              <text:p text:style-name="P213">zdjęcia/nagrania dzieci koncentrują się na czynnościach wykonywanych przez dzieci i w miarę możliwości przedstawiają dzieci w grupie, a nie pojedyncze osoby,</text:p>
            </text:list-item>
            <text:list-item>
              <text:p text:style-name="P214">nie podlegają publikacji zdjęcia dzieci, nad którymi szkoła (placówka) nie sprawuje już opieki, jeśli<text:s/>one lub ich rodzice/opiekunowie nie wyrazili zgody na wykorzystanie zdjęć po odejściu ze szkoły (placówki),</text:p>
            </text:list-item>
            <text:list-item>
              <text:p text:style-name="P215">wszystkie podejrzenia i problemy dotyczące niewłaściwego rozpowszechniania wizerunków dzieci są rejestrowane i zgłaszane dyrektorowi.</text:p>
            </text:list-item>
          </text:list>
        </text:list-item>
        <text:list-item>
          <text:p text:style-name="P216">W sytuacjach,<text:s/>w których placówka rejestruje wizerunek dzieci do własnego użytku, konieczne jest:</text:p>
          <text:list text:continue-numbering="true">
            <text:list-item>
              <text:p text:style-name="P217">Informowanie dzieci i rodziców/opiekunów o tym, że dane wydarzenie będzie rejestrowane,</text:p>
            </text:list-item>
            <text:list-item>
              <text:p text:style-name="P218">zgoda rodziców/opiekunów na rejestrację wydarzenia składana jest w formie pisemnej,</text:p>
            </text:list-item>
            <text:list-item>
              <text:p text:style-name="P219">w przypadku rejestracji wydarzenia przez podmiot zewnętrzny konieczne jest:</text:p>
              <text:list text:continue-numbering="true">
                <text:list-item>
                  <text:p text:style-name="P220">zobowiązanie tego podmiotu do przestrzegania niniejszych standardów,</text:p>
                </text:list-item>
                <text:list-item>
                  <text:p text:style-name="P221">zobowiązanie tego podmiotu do noszenia identyfikatora w czasie trwania wydarzenia,</text:p>
                </text:list-item>
                <text:list-item>
                  <text:p text:style-name="P222">niedopuszczanie do sytuacji,<text:s/>w której osoba/firma rejestrująca będzie przebywała z dziećmi bez nadzoru pracownika szkoły (placówki),</text:p>
                </text:list-item>
                <text:list-item>
                  <text:p text:style-name="P223">informowanie rodziców/opiekunów oraz dzieci, że osoba/firma rejestrująca wydarzenie będzie obecna podczas wydarzenia i uzyskanie ich pisemnej zgody <text:s/>na<text:s/>rejestrowanie wizerunku ich dzieci.</text:p>
                </text:list-item>
              </text:list>
            </text:list-item>
          </text:list>
        </text:list-item>
        <text:list-item>
          <text:p text:style-name="P224">W sytuacjach, w których rodzice/opiekunowie lub widzowie wydarzeń i uroczystości rejestrują wizerunki dzieci do prywatnego użytku, na początku każdego z tych wydarzeń należy przekazać informację o tym, że:</text:p>
          <text:list text:continue-numbering="true">
            <text:list-item>
              <text:p text:style-name="P225">wykorzystanie, przetwarzanie i publikowanie zdjęć/nagrań zawierających wizerunki dzieci i osób dorosłych wymaga udzielenia zgody przez te osoby, w przypadku dzieci – przez ich rodziców/opiekunów,</text:p>
            </text:list-item>
            <text:list-item>
              <text:p text:style-name="P226">zdjęcia lub nagrania zawierające wizerunki dzieci nie powinny być udostępniane w mediach społecznościowych ani na serwisach otwartych, chyba że rodzice lub opiekunowie dzieci wyrażą na to zgodę,</text:p>
            </text:list-item>
            <text:list-item>
              <text:p text:style-name="P227">przed publikacją zdjęcia/nagrania online zawsze należy sprawdzić ustawienia prywatności, aby upewnić się, kto będzie mógł<text:s/>uzyskać dostęp do wizerunku dziecka.</text:p>
            </text:list-item>
          </text:list>
        </text:list-item>
        <text:list-item>
          <text:p text:style-name="P228">Przedstawiciele mediów lub dowolna inna osoba, którzy chcą zarejestrować organizowane przez placówkę wydarzenie i opublikować zebrany materiał, muszą zgłosić taką prośbę wcześniej i uzyskać zgodę dyrekcji.</text:p>
        </text:list-item>
        <text:list-item>
          <text:p text:style-name="P229">W sytuacji,<text:s/>o której mowa w ust. 7, konieczne jest uzyskanie pisemnej zgody rodziców/opiekunów na rejestrowanie wizerunku ich dzieci.</text:p>
        </text:list-item>
        <text:list-item>
          <text:p text:style-name="P230">Przedstawiciele mediów lub dowolna inna osoba, którzy chcą zarejestrować organizowane przez placówkę wydarzenie i opublikować zebrany<text:s/>materiał, zobowiązani są udostępnić:</text:p>
          <text:list text:continue-numbering="true">
            <text:list-item>
              <text:p text:style-name="P231"><text:s/>informacje o imieniu, nazwisku i adresie osoby lub redakcji występującej o zgodę,</text:p>
            </text:list-item>
            <text:list-item>
              <text:p text:style-name="P232">uzasadnienie potrzeby rejestrowania wydarzenia oraz informacje, w jaki sposób i w jakim kontekście zostanie wykorzystany zebrany materiał,</text:p>
            </text:list-item>
            <text:list-item>
              <text:p text:style-name="P233">podpisaną deklarację o zgodności podanych informacji ze stanem faktycznym.</text:p>
            </text:list-item>
          </text:list>
        </text:list-item>
        <text:list-item>
          <text:p text:style-name="P234">Pracownikom i innym osobom świadczącym pracę w placówce nie wolno umożliwiać przedstawicielom mediów i osobom nieupoważnionym utrwalania wizerunku dziecka na terenie instytucji bez pisemnej zgody rodzica/opiekuna dziecka oraz bez zgody dyrekcji.</text:p>
        </text:list-item>
        <text:list-item>
          <text:p text:style-name="P235">Jeśli dzieci, rodzice lub opiekunowie nie wyrazili zgody na utrwalenie wizerunku dziecka, należy respektować ich decyzję. W takim wypadku ustala się z rodzicami/opiekunami i dziećmi sposób, w jaki osoba rejestrująca wydarzenie będzie mogła zidentyfikować dziecko, aby nie utrwalać jego wizerunku na zdjęciach indywidualnych i grupowych.</text:p>
        </text:list-item>
        <text:list-item>
          <text:p text:style-name="P236">Realizacja obowiązku określonego w ust. 11 nie może doprowadzić do wykluczenia dziecka, którego wizerunek nie powinien być rejestrowany.</text:p>
        </text:list-item>
        <text:list-item>
          <text:p text:style-name="P237">Placówka przechowuje materiały zawierające wizerunek dzieci w sposób zgodny z prawem i bezpieczny dla dzieci:</text:p>
          <text:list text:continue-numbering="true">
            <text:list-item>
              <text:p text:style-name="P238">nośniki analogowe zawierające zdjęcia i nagrania przechowywane są w zamkniętej na klucz szafie, a nośniki elektroniczne zawierające zdjęcia i nagrania są przechowywane w folderze chronionym z dostępem ograniczonym do osób uprawnionych przez szkołę (placówkę),</text:p>
            </text:list-item>
            <text:list-item>
              <text:p text:style-name="P239">nośniki są przechowywane przez okres wymagany przepisami prawa o archiwizacji,</text:p>
            </text:list-item>
            <text:list-item>
              <text:p text:style-name="P240">nie przechowuje się w szkole (placówce) materiałów elektronicznych zawierających wizerunki dzieci na nośnikach nieszyfrowanych ani mobilnych, takich jak telefony komórkowe i urządzenia z pamięcią przenośną (np. pendrive),</text:p>
            </text:list-item>
            <text:list-item>
              <text:p text:style-name="P241">zabronione jest używanie przez pracowników osobistych urządzeń rejestrujących (tj. telefony komórkowe, aparaty fotograficzne, kamery) w celu rejestrowania wizerunków dzieci,</text:p>
            </text:list-item>
            <text:list-item>
              <text:p text:style-name="P242">wizerunek dzieci może być utrwalany jedynie przy wykorzystaniu urządzeń rejestrujących należących do szkoły (placówki) lub podmiotu zewnętrznego, z którym została zawarta umowa na przetwarzanie wizerunku dzieci.</text:p>
            </text:list-item>
          </text:list>
        </text:list-item>
      </text:list>
      <text:soft-page-break/>
      <text:p text:style-name="P243"><text:s text:c="57"/>Rozdział VI</text:p>
      <text:p text:style-name="P244">Zasady bezpiecznego korzystania z internetu i mediów elektronicznych</text:p>
      <text:p text:style-name="P245"/>
      <text:p text:style-name="P246"/>
      <text:p text:style-name="P247">§ 20. Zasady ogólne</text:p>
      <text:list text:style-name="WWNum15">
        <text:list-item text:start-value="1">
          <text:p text:style-name="P248">Placówka, zapewniając dzieciom dostęp do internetu, podejmuje działania zabezpieczające małoletnich przed dostępem do treści, które mogą stanowić zagrożenie dla ich prawidłowego rozwoju. W szczególności instaluje i aktualizuje oprogramowanie zabezpieczające.</text:p>
        </text:list-item>
        <text:list-item>
          <text:p text:style-name="P249">Na terenie placówki dostęp dziecka do internetu możliwy jest tylko pod nadzorem osoby dorosłej w ramach prowadzonych zajęć, który obowiązany jest informować dzieci o zasadach bezpiecznego korzystania z internetu oraz czuwać nad ich bezpieczeństwem podczas korzystania z internetu w czasie zajęć.</text:p>
        </text:list-item>
        <text:list-item>
          <text:p text:style-name="P250">Placówka zapewnia stały dostęp do materiałów edukacyjnych, dotyczących bezpiecznego korzystania z internetu, przy komputerach, z których możliwy jest swobodny dostęp do sieci.</text:p>
        </text:list-item>
      </text:list>
      <text:p text:style-name="Bezodstępów"/>
      <text:p text:style-name="P251">§ 21. Obowiązki osoby odpowiedzialnej za dostęp do internetu</text:p>
      <text:list text:style-name="WWNum16">
        <text:list-item text:start-value="1">
          <text:p text:style-name="P252">Osobą<text:s/>odpowiedzialną za dostęp do internetu w placówce jest Agata Jedynak-Piotrowska</text:p>
        </text:list-item>
        <text:list-item>
          <text:p text:style-name="P253">Osoba, o której mowa w ust. 1, w porozumieniu z dyrektorem zabezpiecza sieć przed niebezpiecznymi treściami, poprzez instalację i aktualizację odpowiedniego oprogramowania, które jest aktualizowane w miarę potrzeb .</text:p>
        </text:list-item>
        <text:list-item>
          <text:p text:style-name="P254">W miarę możliwości osoba odpowiedzialna za internet przeprowadza z dziećmi cykliczne warsztaty dotyczące bezpiecznego korzystania z internetu.</text:p>
        </text:list-item>
      </text:list>
      <text:p text:style-name="Bezodstępów"/>
      <text:p text:style-name="P255">§ 22. Tablica informacyjna</text:p>
      <text:p text:style-name="Bezodstępów">Tworzy się tablicę informacyjną, dotyczącą aktualności i różnych zagadnień na temat bezpieczeństwa cyfrowego, na której znajdować się również będą: numery telefonów pod którymi można zgłaszać przypadki naruszenia bezpieczeństwa cyfrowego w sposób anonimowy, kontakty do osób, odpowiedzialnych za bezpieczeństwo cyfrowe w Gminnym Ośrodku Kultury w Rutce-Tartak.</text:p>
      <text:p text:style-name="Bezodstępów"/>
      <text:p text:style-name="P256">§ 23. Działania interwencyjne</text:p>
      <text:list text:style-name="WWNum18">
        <text:list-item text:start-value="1">
          <text:p text:style-name="P257">W przypadku dostępu do treści szkodliwych, niepożądanych, nielegalnych (pornografia, treści obrazujące przemoc, propagowane działania szkodliwe dla zdrowia i życia, popularyzujące faszyzm, łamanie prawa, samobójstwa, samookaleczenia, narkotyki, werbowanie do organizacji nielegalnych i terrorystycznych):</text:p>
          <text:list text:continue-numbering="true">
            <text:list-item>
              <text:p text:style-name="P258">należy zabezpieczyć szkodliwe treści w formie dowodów elektronicznych z pomocą rodziców / prawnych opiekunów oraz w razie konieczności przedstawiciela placówki, który posiada odpowiednie kompetencje techniczne.</text:p>
            </text:list-item>
            <text:list-item>
              <text:p text:style-name="P259">jeżeli dane treści można powiązać bezpośrednio z wychowankami placówki - o danym zdarzeniu i roli uczniów informowani są wszyscy rodzice / prawni opiekunowie.</text:p>
            </text:list-item>
            <text:list-item>
              <text:p text:style-name="P260">jeżeli treści nielegalne lub szkodliwe nie mają związku z wychowankami danej placówki - należy poinformować policję (numer alarmowy: 112, 997) oraz serwis<text:s/><text:a xlink:href="http://www.dyzurnet.pl/" office:target-frame-name="_top" xlink:show="replace"><text:span text:style-name="T261">www.dyzurnet.pl</text:span></text:a></text:p>
            </text:list-item>
            <text:list-item>
              <text:p text:style-name="P262">jeżeli w udostępnianiu szkodliwych lub nielegalnych treści biorą udział inni rówieśnicy, konieczne jest poinformowanie wszystkich rodziców / prawnych opiekunów o danym zajściu.</text:p>
            </text:list-item>
            <text:list-item>
              <text:p text:style-name="P263">w przypadku upowszechnienia przez sprawcę treści nielegalnych (np. dziecięcej pornografii) zawiadomienie policji jest obowiązkowe.</text:p>
            </text:list-item>
          </text:list>
        </text:list-item>
        <text:list-item>
          <text:p text:style-name="P264">Uczniów (ofiary i świadków) należy otoczyć opieką psychologiczno-pedagogiczną. Należy ustalić okoliczności uzyskania szkodliwych treści oraz zadbać o komfort psychiczny uczniów oraz poszanowanie ich poufności oraz podmiotowości (takie zdarzenie może mieć bardzo silny wpływ na ich psychikę). Należy uzgodnić z rodzicami / prawnymi opiekunami formy działania oraz wsparcia uczniów oraz sposób w jaki doszło do incydentu (m.in. czy nie było to<text:s/><text:soft-page-break/>spowodowane udziałem w rekrutacji do danej sekty lub innej niebezpiecznej grupy, kontaktem z handlarzami narkotykami).</text:p>
        </text:list-item>
        <text:list-item>
          <text:p text:style-name="P265">Jeżeli informacje o incydencie dotrą do środowiska ucznia (klasa, szkoła), należy podjąć działania edukacyjne i wychowawcze.</text:p>
        </text:list-item>
        <text:list-item>
          <text:p text:style-name="P266">W przypadku naruszenia prawa, np. rozpowszechniania materiałów pornograficznych z udziałem nieletniego lub prób uwiedzenia małoletniego w wieku do 15 lat przez osobę dorosłą, należy (w porozumieniu z rodzicami / prawnymi opiekunami dziecka) niezwłocznie powiadomić policję.</text:p>
        </text:list-item>
        <text:list-item>
          <text:p text:style-name="P267">Jeżeli zaistnieje potrzeba skorzystania przez ofiarę za specjalistycznej opieki psychologicznej, decyzja o jej udzieleniu powinna zostać podjęta w porozumieniu z jego rodzicami / prawnymi opiekunami.</text:p>
        </text:list-item>
      </text:list>
      <text:p text:style-name="P268"/>
      <text:p text:style-name="P269"/>
      <text:soft-page-break/>
      <text:p text:style-name="P270">Rozdział VII</text:p>
      <text:p text:style-name="Bezodstępów"><text:span text:style-name="T271">Monitoring stosowania Standarów Ochrony Małoletnich przed krzywdzeniem</text:span></text:p>
      <text:p text:style-name="Bezodstępów"/>
      <text:p text:style-name="P272">§ 24.</text:p>
      <text:list text:style-name="WWNum17">
        <text:list-item text:start-value="1">
          <text:p text:style-name="P273">Dyrektor placówki jest<text:s/>odpowiedzialny za realizację i propagowanie Standardów Ochrony Małoletnich przed krzywdzeniem. W ramach delegowania uprawnień może też wyznaczyć inną osobę do realizacji tych zadań.</text:p>
        </text:list-item>
        <text:list-item>
          <text:p text:style-name="P274">Osoba, o której mowa w ust. 1, jest odpowiedzialna za monitorowanie realizacji Standardów, za reagowanie na sygnały naruszenia Standardów, prowadzenie rejestru zgłoszeń oraz za proponowanie zmian w Standardach.</text:p>
        </text:list-item>
        <text:list-item>
          <text:p text:style-name="P275">Osoba odpowiedzialna za realizację i propagowanie Standardów ochrony małoletnich przeprowadza wśród pracowników szkoły<text:s/>(placówki), raz na 12 miesięcy, ankietę monitorującą poziom realizacji Standardów, w której pracownicy mogą proponować zmiany oraz wskazywać naruszenia Standardów.</text:p>
        </text:list-item>
        <text:list-item>
          <text:p text:style-name="P276">Na podstawie przeprowadzonej ankiety osoba odpowiedzialna za realizację i propagowanie Standardów Ochrony Małoletnich sporządza raport z monitoringu, który następnie przekazuje dyrektorowi.</text:p>
        </text:list-item>
        <text:list-item>
          <text:p text:style-name="P277">Dyrektor placówki na podstawie otrzymanego raportu wprowadza do Standardów niezbędne zmiany i ogłasza je pracownikom, dzieciom i ich rodzicom/opiekunom.</text:p>
        </text:list-item>
      </text:list>
      <text:p text:style-name="P278"/>
      <text:p text:style-name="P279"/>
      <text:soft-page-break/>
      <text:p text:style-name="P280">Rozdział VIII</text:p>
      <text:p text:style-name="P281">Przepisy końcowe</text:p>
      <text:p text:style-name="P282"/>
      <text:p text:style-name="P283">§ 25.</text:p>
      <text:list text:style-name="WWNum19">
        <text:list-item text:start-value="1">
          <text:p text:style-name="P284">Standardy Ochrony Małoletnich przed krzywdzeniem wchodzą w życie z dniem ogłoszenia.</text:p>
        </text:list-item>
        <text:list-item>
          <text:p text:style-name="P285">Standardy Ochrony Małoletnich są udostępniane pracownikom, małoletnim i ich opiekunom na każdorazowe żądanie.</text:p>
        </text:list-item>
        <text:list-item>
          <text:p text:style-name="P286">Standardy są zamieszczone<text:s/>na stronie internetowej placówki pod adresem gokrutkatartak.pl</text:p>
        </text:list-item>
        <text:list-item>
          <text:p text:style-name="P287">Każdy pracownik ma obowiązek zapoznać się z standardami po zawarciu umowy o pracę.</text:p>
        </text:list-item>
        <text:list-item>
          <text:p text:style-name="P288">Zapoznanie się z standardami pracownicy szkoły potwierdzają podpisem.</text:p>
        </text:list-item>
        <text:list-item>
          <text:p text:style-name="P289">Rodzice/opiekunowie małoletnich zapoznawani są <text:s/>ze standardami <text:s/>do 30 września 2024r.</text:p>
        </text:list-item>
      </text:list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Bezodstępów"/>
      <text:p text:style-name="Standard"/>
      <text:p text:style-name="P290"/>
      <text:p text:style-name="Bezodstępów"/>
      <text:p text:style-name="Bezodstępów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3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Ari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Tekstprzypisudolnego" style:display-name="Tekst przypisu dolnego" style:family="paragraph" style:parent-style-name="Standard">
      <style:paragraph-properties fo:margin-bottom="0in" fo:line-height="100%"/>
      <style:text-properties fo:font-size="10pt" style:font-size-asian="10pt" style:font-size-complex="10pt"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Internetlink" style:display-name="Internet link" style:family="text" style:parent-style-name="Domyślnaczcionkaakapitu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ListLabel1" style:display-name="ListLabel 1" style:family="text">
      <style:text-properties fo:font-weight="bold" style:font-weight-asian="bold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Tekstdymka" style:display-name="Tekst dymka" style:family="paragraph" style:parent-style-name="Normalny">
      <style:paragraph-properties fo:margin-bottom="0in" fo:line-height="100%"/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" style:display-name="WW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3" style:display-name="WWNum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4" style:display-name="WWNum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5" style:display-name="WWNum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6" style:display-name="WWNum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7" style:display-name="WWNum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1" style:display-name="WWNum1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12" style:display-name="WWNum12">
      <text:list-level-style-number text:level="1" style:num-suffix="." style:num-format="1">
        <style:list-level-properties text:space-before="0.5458in" text:min-label-width="0.25in" text:list-level-position-and-space-mode="label-alignment">
          <style:list-level-label-alignment text:label-followed-by="listtab" fo:margin-left="0.79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.0458in" text:min-label-width="0.25in" text:list-level-position-and-space-mode="label-alignment">
          <style:list-level-label-alignment text:label-followed-by="listtab" fo:margin-left="1.2958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708in" text:min-label-width="0.125in" text:list-level-position-and-space-mode="label-alignment">
          <style:list-level-label-alignment text:label-followed-by="listtab" fo:margin-left="1.7958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.0458in" text:min-label-width="0.25in" text:list-level-position-and-space-mode="label-alignment">
          <style:list-level-label-alignment text:label-followed-by="listtab" fo:margin-left="2.2958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458in" text:min-label-width="0.25in" text:list-level-position-and-space-mode="label-alignment">
          <style:list-level-label-alignment text:label-followed-by="listtab" fo:margin-left="2.7958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708in" text:min-label-width="0.125in" text:list-level-position-and-space-mode="label-alignment">
          <style:list-level-label-alignment text:label-followed-by="listtab" fo:margin-left="3.2958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458in" text:min-label-width="0.25in" text:list-level-position-and-space-mode="label-alignment">
          <style:list-level-label-alignment text:label-followed-by="listtab" fo:margin-left="3.7958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.0458in" text:min-label-width="0.25in" text:list-level-position-and-space-mode="label-alignment">
          <style:list-level-label-alignment text:label-followed-by="listtab" fo:margin-left="4.2958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708in" text:min-label-width="0.125in" text:list-level-position-and-space-mode="label-alignment">
          <style:list-level-label-alignment text:label-followed-by="listtab" fo:margin-left="4.7958in" fo:text-indent="-0.125in"/>
        </style:list-level-properties>
      </text:list-level-style-number>
    </text:list-style>
    <text:list-style style:name="WWNum13" style:display-name="WWNum1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4" style:display-name="WW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25in" text:list-level-position-and-space-mode="label-alignment">
          <style:list-level-label-alignment text:label-followed-by="listtab" fo:margin-left="1.625in" fo:text-indent="-0.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5" style:display-name="WWNum1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6" style:display-name="WW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7" style:display-name="WWNum1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8" style:display-name="WWNum1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19" style:display-name="WWNum1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0" style:display-name="WWNum2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1" style:display-name="WWNum21">
      <text:list-level-style-number text:level="1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625in" text:min-label-width="0.125in" text:list-level-position-and-space-mode="label-alignment">
          <style:list-level-label-alignment text:label-followed-by="listtab" fo:margin-left="1.7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3.125in" text:min-label-width="0.125in" text:list-level-position-and-space-mode="label-alignment">
          <style:list-level-label-alignment text:label-followed-by="listtab" fo:margin-left="3.25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625in" text:min-label-width="0.125in" text:list-level-position-and-space-mode="label-alignment">
          <style:list-level-label-alignment text:label-followed-by="listtab" fo:margin-left="4.75in" fo:text-indent="-0.125in"/>
        </style:list-level-properties>
      </text:list-level-style-number>
    </text:list-style>
    <text:list-style style:name="WWNum22" style:display-name="WW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3" style:display-name="WWNum2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4" style:display-name="WWNum2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5" style:display-name="WWNum25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6LVL1" style:family="text">
      <style:text-properties fo:font-weight="bold" style:font-weight-asian="bold"/>
    </style:style>
    <text:list-style style:name="WWNum26" style:display-name="WWNum26">
      <text:list-level-style-number text:level="1" text:style-name="WW_CharLFO26LVL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7" style:display-name="WWNum2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8" style:display-name="WWNum28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list-style style:name="WWNum29" style:display-name="WWNum29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</office:automatic-styles>
  <office:master-styles>
    <style:master-page style:name="MP0" style:page-layout-name="PL0">
      <style:footer>
        <text:p text:style-name="Stopka"><text:page-number text:fixed="false">16</text:page-number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riusz Dwojewski</meta:initial-creator>
    <dc:creator>sprt</dc:creator>
    <meta:creation-date>2024-11-19T10:18:00Z</meta:creation-date>
    <dc:date>2024-11-19T10:18:00Z</dc:date>
    <meta:print-date>2024-08-16T08:25:00Z</meta:print-date>
    <meta:template xlink:href="Normal" xlink:type="simple"/>
    <meta:editing-cycles>2</meta:editing-cycles>
    <meta:editing-duration>PT0S</meta:editing-duration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7" meta:paragraph-count="72" meta:word-count="5221" meta:character-count="36475" meta:row-count="261" meta:non-whitespace-character-count="31326"/>
  </office:meta>
</office:document-meta>
</file>